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3, Brabantpark 7, 5121 VD (23ZK00090) </text:span>
          </text:p>
            <text:p text:style-name="common-al">plaatsen dakkapel voorzijde en verbreding bestaande dakkapel achterzijde woning en plaatsing zonnepan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0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5068</meta:user-defined>
    <meta:user-defined meta:name="OVERHEIDop.GmbID/DC.identifier">gmb-2023-45068</meta:user-defined>
    <meta:user-defined meta:name="OVERHEIDop.versieInformatie"/>
  </office:meta>
</office:document-meta>
</file>