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 kappen van één den vlakbij Wingerdstraat 9 (perceel F1106) in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vlakbij Wingerdstraat 9 (perceel F1106) in Den Helder, kappen van één den </text:p>
            <text:p text:style-name="common-al">Verzenddatum: 19-10-2023</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50676</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676</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676</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1025</meta:user-defined>
    <meta:user-defined meta:name="DCTERMS.abstract">kappen van één den vlakbij Wingerdstraat 9 (perceel F1106)</meta:user-defined>
    <dc:language>nl</dc:language>
    <meta:user-defined meta:name="OVERHEIDop.locatietype/OVERHEIDop.gebiedsmarkering">Punt</meta:user-defined>
    <meta:user-defined meta:name="OVERHEIDop.locatietype/OVERHEIDop.gebiedsmarkering">Punt</meta:user-defined>
    <meta:user-defined meta:name="DC.title">Gemeente Den Helder, verlenen omgevingsvergunning , kappen van één den vlakbij Wingerdstraat 9 (perceel F1106) in Den Helder</meta:user-defined>
    <meta:user-defined meta:name="DCTERMS.W3CDTF/DCTERMS.available">2023-11-03</meta:user-defined>
    <meta:user-defined meta:name="DCTERMS.W3CDTF/OVERHEIDop.jaargang">2023</meta:user-defined>
    <meta:user-defined meta:name="OVERHEIDop.publicationIssue">450676</meta:user-defined>
    <meta:user-defined meta:name="OVERHEIDop.GmbID/DC.identifier">gmb-2023-450676</meta:user-defined>
    <meta:user-defined meta:name="OVERHEIDop.versieInformatie"/>
  </office:meta>
</office:document-meta>
</file>