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het bouwen van een hutje in de voortuin  Stationsstraat 14B, 1391G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3 het besluit genomen om de omgevingsvergunning in te trekken voor locatie Stationsstraat 14B, 1391GN Abcoude. De intrekking is geregistreerd onder zaaknummer Z-2023-107401. De ingetrokken vergunning betreft:</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genomen als bijlagen bij deze publicatie.</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gemeente De Ronde Venen, postbus 250, 3640AG Mijdrecht. De termijn voor het indienen van een bezwaar start op 18 oktober 2023 en bedraagt 6 weken. Voor meer informatie over de procedure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067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7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7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7401</meta:user-defined>
    <dc:language>nl</dc:language>
    <meta:user-defined meta:name="OVERHEIDop.locatietype/OVERHEIDop.gebiedsmarkering">Punt</meta:user-defined>
    <meta:user-defined meta:name="DC.title">Kennisgeving intrekking het bouwen van een hutje in de voortuin  Stationsstraat 14B, 1391GN Abcoude</meta:user-defined>
    <meta:user-defined meta:name="DCTERMS.W3CDTF/DCTERMS.available">2023-10-23</meta:user-defined>
    <meta:user-defined meta:name="DCTERMS.W3CDTF/OVERHEIDop.jaargang">2023</meta:user-defined>
    <meta:user-defined meta:name="OVERHEIDop.publicationIssue">450671</meta:user-defined>
    <meta:user-defined meta:name="OVERHEIDop.GmbID/DC.identifier">gmb-2023-450671</meta:user-defined>
    <meta:user-defined meta:name="OVERHEIDop.versieInformatie"/>
  </office:meta>
</office:document-meta>
</file>