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anuari 2023, Militaire Wijk Rijen-zuid (A 5155-5175-4554-5174-7742-8954-6145), Rijen (23ZK00085) </text:span>
          </text:p>
            <text:p text:style-name="common-al">bouwen 56 nieuwbouw wonin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06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voor een omgevingsvergun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5067</meta:user-defined>
    <meta:user-defined meta:name="OVERHEIDop.GmbID/DC.identifier">gmb-2023-45067</meta:user-defined>
    <meta:user-defined meta:name="OVERHEIDop.versieInformatie"/>
  </office:meta>
</office:document-meta>
</file>