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vastgesteld bestemmingsplan ‘Holtum Noord I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5 oktober 2023 het bestemmingsplan ‘Holtum Noord IV’ (identificatienummer NL.IMRO.1883.BPHoltumNoordlV-VA01) is vastgesteld.</text:p>
            <text:p text:style-name="common-al">Het betreft de bekendmaking op grond artikel 3.8 Wet ruimtelijke ordening (bestemmingsplan).</text:p>
            <text:p text:style-name="common-al">
            <text:span text:style-name="nadrukvet">Het vastgestelde besluit</text:span>
          </text:p>
            <text:p text:style-name="common-al">
            <text:span text:style-name="nadrukvet">
              <text:span text:style-name="nadrukcur">Bestemmingsplan</text:span>
              <text:span text:style-name="nadrukcur">‘Holtum Noord IV’</text:span>
            </text:span>
          </text:p>
            <text:p text:style-name="common-al">Het bestemmingsplan heeft betrekking op het gebied, dat ten noorden ligt van het bedrijventerrein Holtum, en ligt ingesloten tussen de Rijksweg A2 met inbegrip van afrit ‘46 Roosteren’ en de Holtum-Noordweg. Achter de Holtum-Noordweg ligt het Julianakanaal. </text:p>
            <text:p text:style-name="common-al">Het op 5 oktober 2023 vastgestelde bestemmingsplan voorziet in de bouw van een distributiecentrum.</text:p>
            <text:p text:style-name="common-al">Het ontwerp van dit bestemmingsplan heeft van 22 december 2022 tot en met 2 februari 2023 ter inzage gelegen. Ten aanzien van het ontwerp zijn geen zienswijzen ingediend. </text:p>
            <text:p text:style-name="common-al">
            <text:span text:style-name="nadrukvet">Terinzagelegging</text:span>
          </text:p>
            <text:p text:style-name="common-al">Het bestemmingsplan met inbegrip van bijbehorende stukken is ook in te zien langs elektronische weg, via de landelijke website <text:a xlink:href="http://www.ruimtelijkeplannen.nl" xlink:type="simple"><text:span text:style-name="nadrukondlijn">www.ruimtelijkeplannen.nl</text:span></text:a>, identificatienummer NL.IMRO.1883.BPHoltumNoordlV-VA01. </text:p>
            <text:p text:style-name="common-al">U kunt tevens het bestemmingsplan, bestaande uit verbeelding, regels en toelichting inzien van 20 oktober 2023 tot 1 december 2023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hebben ingediend;</text:p>
              </text:list-item>
              <text:list-item text:style-override="id1-3-2-1-1-13-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66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HoltumNoordlV-VA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Sittard-Geleen vastgesteld bestemmingsplan ‘Holtum Noord IV’</meta:user-defined>
    <meta:user-defined meta:name="DCTERMS.W3CDTF/DCTERMS.available">2023-10-24</meta:user-defined>
    <meta:user-defined meta:name="DCTERMS.W3CDTF/OVERHEIDop.jaargang">2023</meta:user-defined>
    <meta:user-defined meta:name="OVERHEIDop.publicationIssue">450663</meta:user-defined>
    <meta:user-defined meta:name="OVERHEIDop.GmbID/DC.identifier">gmb-2023-450663</meta:user-defined>
    <meta:user-defined meta:name="OVERHEIDop.versieInformatie"/>
  </office:meta>
</office:document-meta>
</file>