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V Heino , Stationsweg 10 in Heino op 10 december</text:span>
          </text:p>
            <text:p text:style-name="common-al">Zaaknummer: 54732-2023</text:p>
            <text:p text:style-name="common-al">Datum verzending: 18 nov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6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op grond van artikel 3 van de Wet op de Kansspelen;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655</meta:user-defined>
    <meta:user-defined meta:name="OVERHEIDop.GmbID/DC.identifier">gmb-2023-450655</meta:user-defined>
    <meta:user-defined meta:name="OVERHEIDop.versieInformatie"/>
  </office:meta>
</office:document-meta>
</file>