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Gavere 34, sectie A, nr. 195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verkapping tussen een recreatiewoning en schuurtje en plaatsen "Fins" tuinhuisje, ontvangstdatum 12-10-2023, zaaknummer 2023-0207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6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Gavere 34, sectie A, nr. 1959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52</meta:user-defined>
    <meta:user-defined meta:name="OVERHEIDop.GmbID/DC.identifier">gmb-2023-450652</meta:user-defined>
    <meta:user-defined meta:name="OVERHEIDop.versieInformatie"/>
  </office:meta>
</office:document-meta>
</file>