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Wechterholt 11-11a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Wechterholt 11-11a te Wijhe (kadastraal bekend als gemeente Wijhe, sectie B, nummers 2507, 2537, 2572, 2628 en 2629) legt het college van B en W een ontwerpbestemmingsplan ter inzage. Het plan maakt de sloop van voormalige agrarische bedrijfsbebouwing en ter compensatie de realisatie van een vrijstaande woning in het kader van het KGO-beleid planologisch mogelijk.</text:p>
            <text:p text:style-name="common-al">Het plan (identificatienummer NL.IMRO.1773.BP2023001094-0201) en de bijbehorende stukken liggen ter inzage van 26 oktober tot en met 6 december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06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4-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Wechterholt 11-11a ter inzage</meta:user-defined>
    <meta:user-defined meta:name="OVERHEIDop.datumEindeReactietermijn">2023-12-06</meta:user-defined>
    <meta:user-defined meta:name="OVERHEIDop.terinzageleggingBG">https://www.ruimtelijkeplannen.nl</meta:user-defined>
    <meta:user-defined meta:name="DCTERMS.W3CDTF/DCTERMS.available">2023-10-25</meta:user-defined>
    <meta:user-defined meta:name="DCTERMS.W3CDTF/OVERHEIDop.jaargang">2023</meta:user-defined>
    <meta:user-defined meta:name="OVERHEIDop.publicationIssue">450642</meta:user-defined>
    <meta:user-defined meta:name="OVERHEIDop.GmbID/DC.identifier">gmb-2023-450642</meta:user-defined>
    <meta:user-defined meta:name="OVERHEIDop.versieInformatie"/>
  </office:meta>
</office:document-meta>
</file>