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artikel 2.10 van de APV (Algemene Plaatselijke Verordening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 plaatsing sandwichborden in de gemeente Raalte in de periode </text:span>
          </text:p>
            <text:p text:style-name="common-al">
            <text:span text:style-name="nadrukvet">1 december t/m 15 januari t.b.v. GGD-campagne</text:span>
          </text:p>
            <text:p text:style-name="common-al">Zaaknummer: 52548-2023</text:p>
            <text:p text:style-name="common-al">Datum verzending: 16 oktober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063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3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3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op grond van artikel 2.10 van de APV (Algemene Plaatselijke Verordening):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0639</meta:user-defined>
    <meta:user-defined meta:name="OVERHEIDop.GmbID/DC.identifier">gmb-2023-450639</meta:user-defined>
    <meta:user-defined meta:name="OVERHEIDop.versieInformatie"/>
  </office:meta>
</office:document-meta>
</file>