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Middenweg 14, sectie H, nr. 273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chalet, ontvangstdatum 28-09-2023, zaaknummer 2023-01949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063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3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Middenweg 14, sectie H, nr. 2733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637</meta:user-defined>
    <meta:user-defined meta:name="OVERHEIDop.GmbID/DC.identifier">gmb-2023-450637</meta:user-defined>
    <meta:user-defined meta:name="OVERHEIDop.versieInformatie"/>
  </office:meta>
</office:document-meta>
</file>