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, Gerwen en Nederwetten maakt bekend, dat voor de verkiezing van de leden van de Tweede Kamer der Staten-Generaal op 23 november 2023 gebruik zal worden gemaakt van een gemeentelijk stembureau. </text:p>
            <text:p text:style-name="common-al">Naam: Gemeentehuis</text:p>
            <text:p text:style-name="common-al">Adres: Jan van Schijnveltlaan 2</text:p>
            <text:p text:style-name="common-al">Postcode: 5671 CK</text:p>
            <text:p text:style-name="common-al">Plaats: Nuenen</text:p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Klooster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ark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S De Dassenburch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cob Catsstraat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Nieuwe Lind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Duynhovenlaan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ymzaal Jacobushoe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cobushoek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kgebouw Scarabe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antelmeeuwlaan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asterij Jo van Dijkhof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o van Dijkhof 1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Rietpluim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Ouwlandsedijk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n van Schijnvelt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rkgebouw de Regenboog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t mooiste blauw basisschoo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ennekar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int Clemens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uvel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Enod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euw Driesse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Koppelaa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e Koppel 1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Afdeling Dienstverlening</text:p>
            <text:p text:style-name="common-al">Jan van Schijnveltlaan 2</text:p>
            <text:p text:style-name="common-al">5671 CK Nuenen</text:p>
            <text:p text:style-name="common-al">Plaats: Nuenen</text:p>
            <text:p text:style-name="last-al">Datum: woensdag 1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 </text:span></text:p>
          </text:section>
          <text:section text:name="ondertekening_id1-3-2-2-3">
            <text:p><text:span text:style-name="deze">M.J. Houben MBA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6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Tweede Kamer der Staten-Generaal - Gemeentelijk stembureau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634</meta:user-defined>
    <meta:user-defined meta:name="OVERHEIDop.GmbID/DC.identifier">gmb-2023-450634</meta:user-defined>
    <meta:user-defined meta:name="OVERHEIDop.versieInformatie"/>
  </office:meta>
</office:document-meta>
</file>