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loopvlonders krekenbos te Zuidland  nabij Stationsweg 36, 3214 V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loopvlonders krekenbos te Zuidl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Stationsweg 36  </text:p>
            <text:p text:style-name="common-al">3214 VK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063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61</meta:user-defined>
    <meta:user-defined meta:name="DCTERMS.abstract">Projectomschrijving: Het realiseren van loopvlonders krekenbos te Zuid.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loopvlonders krekenbos te Zuidland  nabij Stationsweg 36, 3214 VK Zuidlan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632</meta:user-defined>
    <meta:user-defined meta:name="OVERHEIDop.GmbID/DC.identifier">gmb-2023-450632</meta:user-defined>
    <meta:user-defined meta:name="OVERHEIDop.versieInformatie"/>
  </office:meta>
</office:document-meta>
</file>