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Narcissenstraat 67A - Narcissenstraat 67A, 67B-BOL, 67B-BOR, 67C, 67D, 67E-BOL, 67E-BOR, 67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Narcissenstraat 67A, 3073CL, realiseren van een aanbouw, opbouw en dakterras bij acht woningen. Specifieke locaties: Narcissenstraat 67A, 67B-BOL, 67B-BOR, 67C, 67D, 67E-BOL, 67E-BOR, 67F (aanvraagdatum 12-10-2023, dossiernummer OMV.23.10.00151).</text:p>
            <text:p text:style-name="common-al">Informatie aangevraagde vergunningen.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450630</text:span><text:line-break/><text:date style:data-style-name="dag" text:fixed="true" text:date-value="2023-10-23"/><text:line-break/><text:date style:data-style-name="jaar" text:fixed="true" text:date-value="2023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0630</text:span><text:date style:data-style-name="nicedate" text:fixed="true" text:date-value="2023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0630</text:span><text:date style:data-style-name="nicedate" text:fixed="true" text:date-value="2023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Narcissenstraat 67A - Narcissenstraat 67A, 67B-BOL, 67B-BOR, 67C, 67D, 67E-BOL, 67E-BOR, 67F</meta:user-defined>
    <meta:user-defined meta:name="DCTERMS.W3CDTF/DCTERMS.available">2023-10-23</meta:user-defined>
    <meta:user-defined meta:name="DCTERMS.W3CDTF/OVERHEIDop.jaargang">2023</meta:user-defined>
    <meta:user-defined meta:name="OVERHEIDop.publicationIssue">450630</meta:user-defined>
    <meta:user-defined meta:name="OVERHEIDop.GmbID/DC.identifier">gmb-2023-450630</meta:user-defined>
    <meta:user-defined meta:name="OVERHEIDop.versieInformatie"/>
  </office:meta>
</office:document-meta>
</file>