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3, Johannes van Dreghtstraat 36, 5121 MX (23ZK00076)</text:span>
          </text:p>
            <text:p text:style-name="common-al">aanleggen uitrit voor 2 auto’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63</meta:user-defined>
    <meta:user-defined meta:name="OVERHEIDop.GmbID/DC.identifier">gmb-2023-45063</meta:user-defined>
    <meta:user-defined meta:name="OVERHEIDop.versieInformatie"/>
  </office:meta>
</office:document-meta>
</file>