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chapenweijdt 10 in Heiloo, het vergroten van de woning (badkamer), verzenddatum 10 oktober 2023 (Z23 140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5062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2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2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Schapenweijdt 10 in Heiloo, het vergroten van de woning (badkamer), verzenddatum 10 oktober 2023 (Z23 140306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0624</meta:user-defined>
    <meta:user-defined meta:name="OVERHEIDop.GmbID/DC.identifier">gmb-2023-450624</meta:user-defined>
    <meta:user-defined meta:name="OVERHEIDop.versieInformatie"/>
  </office:meta>
</office:document-meta>
</file>