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t.h.v. Koningin Wilhelminalaan 61, sectie H, nr. 25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bestaande greppel, herstellen bestaande greppel en verwijderen gronddam, ontvangstdatum 16-10-2023, zaaknummer 2023-0207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61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t.h.v. Koningin Wilhelminalaan 61, sectie H, nr. 2525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19</meta:user-defined>
    <meta:user-defined meta:name="OVERHEIDop.GmbID/DC.identifier">gmb-2023-450619</meta:user-defined>
    <meta:user-defined meta:name="OVERHEIDop.versieInformatie"/>
  </office:meta>
</office:document-meta>
</file>