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Evenementenvergunning op de locatie centrum Gorredijk. De aanvraag is geregistreerd onder zaaknummer Z2023-00005504. De aanvraag betreft:</text:p>
            <text:p text:style-name="common-al">wijnroute op 10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06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04</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3-10-23</meta:user-defined>
    <meta:user-defined meta:name="DCTERMS.W3CDTF/OVERHEIDop.jaargang">2023</meta:user-defined>
    <meta:user-defined meta:name="OVERHEIDop.publicationIssue">450615</meta:user-defined>
    <meta:user-defined meta:name="OVERHEIDop.GmbID/DC.identifier">gmb-2023-450615</meta:user-defined>
    <meta:user-defined meta:name="OVERHEIDop.versieInformatie"/>
  </office:meta>
</office:document-meta>
</file>