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sterbergsestraat 121 3768MB Soest, kappen van 2 dennenbomen in voor- en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0-10-2023 een besluit genomen op de aanvraag met zaaknummer 677135 voor een omgevingsvergunning voor het kappen van 2 dennenbomen in voor- en achtertuin op locatie Soesterbergsestraat 121 3768MB Soest. De vergunning is toegekend en is verzonden op 20-10-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060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0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0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7135</meta:user-defined>
    <meta:user-defined meta:name="DCTERMS.abstract">kappen van 2 dennenbomen in voor- en achtertuin</meta:user-defined>
    <dc:language>nl</dc:language>
    <meta:user-defined meta:name="OVERHEIDop.locatietype/OVERHEIDop.gebiedsmarkering">Punt</meta:user-defined>
    <meta:user-defined meta:name="DC.title">Verleende omgevingsvergunning, Soesterbergsestraat 121 3768MB Soest, kappen van 2 dennenbomen in voor- en achtertuin</meta:user-defined>
    <meta:user-defined meta:name="DCTERMS.W3CDTF/DCTERMS.available">2023-10-25</meta:user-defined>
    <meta:user-defined meta:name="DCTERMS.W3CDTF/OVERHEIDop.jaargang">2023</meta:user-defined>
    <meta:user-defined meta:name="OVERHEIDop.publicationIssue">450604</meta:user-defined>
    <meta:user-defined meta:name="OVERHEIDop.GmbID/DC.identifier">gmb-2023-450604</meta:user-defined>
    <meta:user-defined meta:name="OVERHEIDop.versieInformatie"/>
  </office:meta>
</office:document-meta>
</file>