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Made en Drimmel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Intocht Sinterklaas in Made en Drimmelen’ op zondag 19 november 2023 van 12.00 uur tot 17.00 uur op de locatie haven Drimmelen, route van Oude Haven Drimmelen tot aan Amalia van Solmsstraat in Drimmelen en Wilhelminastraat, Kerkstraat, Marktstraat, Godfried Schalckenstraat, Van de Houtstraat, Burg. Smitsplein, Lignestraat, Den Deel, Prinsenpolderstraat, Fresiastraat, Jasmijnstraat, Cyclaamstraat, Den Deel, Nieuwstraat en Raadhuisplein in Made.</text:p>
            <text:p text:style-name="common-al">Ontheffing geluidhinder tijdens evenement ‘Intocht Sinterklaas in Made en Drimmelen’ op zondag 19 november 2023 van 12.00 uur tot 17.00 uur geluid maken op de locatie haven Drimmelen, route van Oude Haven Drimmelen tot aan Amalia van Solmsstraat in Drimmelen en Wilhelminastraat, Kerkstraat, Marktstraat, Godfried Schalckenstraat, Van de Houtstraat, Burg. Smitsplein, Lignestraat, Den Deel, Prinsenpolderstraat, Fresiastraat, Jasmijnstraat, Cyclaamstraat, Den Deel, Nieuwstraat en Raadhuisplein i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60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0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0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295</meta:user-defined>
    <meta:user-defined meta:name="DCTERMS.abstract">Betreft: Beschikking op aanvraag op locatie Made en Drimmelen</meta:user-defined>
    <dc:language>nl</dc:language>
    <meta:user-defined meta:name="OVERHEIDop.locatietype/OVERHEIDop.gebiedsmarkering">Vlak</meta:user-defined>
    <meta:user-defined meta:name="DC.title">Kennisgeving besluit op Aanvraag beschikking behandelen, Made en Drimmelen</meta:user-defined>
    <meta:user-defined meta:name="OVERHEIDop.datumEindeReactietermijn">2023-12-04</meta:user-defined>
    <meta:user-defined meta:name="OVERHEIDop.terinzageleggingBG">https://jeleefomgeving.nl/inzien/805319141/1f5def81-6e52-11ee-815f-005056011332</meta:user-defined>
    <meta:user-defined meta:name="DCTERMS.W3CDTF/DCTERMS.available">2023-10-26</meta:user-defined>
    <meta:user-defined meta:name="DCTERMS.W3CDTF/OVERHEIDop.jaargang">2023</meta:user-defined>
    <meta:user-defined meta:name="OVERHEIDop.publicationIssue">450603</meta:user-defined>
    <meta:user-defined meta:name="OVERHEIDop.GmbID/DC.identifier">gmb-2023-450603</meta:user-defined>
    <meta:user-defined meta:name="OVERHEIDop.versieInformatie"/>
  </office:meta>
</office:document-meta>
</file>