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2de wijziging Reglement van orde voor vergaderingen en andere werkzaamheden van de raad gemeente Bergen op Zoom 2022</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voorstel van het presidium d.d. 8 mei 2023, nr. RVB23-0030;</text:p>
            <text:p text:style-name="al"/>
            <text:p text:style-name="al">gelet op artikel 16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Het <text:span text:style-name="nadrukvet">Reglement van orde voor vergaderingen en andere werkzaamheden van de raad gemeente Bergen</text:span><text:span text:style-name="nadrukvet"/><text:span text:style-name="nadrukvet">op Zoom 2022</text:span> wordt als volgt gewijzigd (tweede wijziging):</text:p>
            <text:p text:style-name="al"/>
            <text:p text:style-name="al">A. artikel geschrapt naar aanleiding van amendement aangenomen d.d. 21-9-2023</text:p>
            <text:p text:style-name="al"/>
            <text:p text:style-name="al">B. Artikel 11 lid 3 onder e, komt te luiden:</text:p>
            <text:p text:style-name="al">
            <text:span text:style-name="nadrukvet">Informatie</text:span> van de raad of aan de raad <text:span text:style-name="nadrukvet">verstrekte informatie</text:span> waaromtrent op grond van <text:span text:style-name="nadrukvet">hoofdstuk Va van de wet</text:span> geheimhouding is opgelegd, worden op het besloten deel van het raadsinformatiesysteem gepubliceerd.</text:p>
            <text:p text:style-name="al"/>
            <text:p text:style-name="al">C. Artikel 25 lid 2, komt te luiden:</text:p>
            <text:p text:style-name="al">Deze besluitenlijsten worden zo spoedig mogelijk in een besloten raadsvergadering ter vaststelling aangeboden. Tijdens deze vergadering neemt de raad een <text:span text:style-name="nadrukvet">besluit over het</text:span><text:span text:style-name="nadrukvet">al dan niet opheffen</text:span> van de geheimhouding op het vastgestelde verslag en de besluitenlijst.</text:p>
            <text:p text:style-name="al"/>
            <text:p text:style-name="al">D. Artikel 26 komt te luiden.</text:p>
            <text:p text:style-name="al">1. 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2. Het college, de burgemeester en een commissie zijn bevoegd informatie waarop geheimhouding is gelegd die tevens aan de raad is verstrekt met anderen te delen, indien dit voor het dagelijks bestuur van de gemeente noodzakelijk is.</text:p>
            <text:p text:style-name="al"/>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met terugwerkende kracht in werking op 1 april 2023.</text:p>
            <text:p text:style-name="al"/>
            <text:p text:style-name="al"/>
          </text:section>
        </text:section>
        <text:section text:name="regeling-sluiting_id1-3-2-3" text:style-name="regeling-sluiting">
          <text:section text:name="ondertekening_id1-3-2-3-1">
            <text:p><text:span text:style-name="functie">Aldus vastgesteld in de openbare vergadering van 21 september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text:p>
          </text:section>
          <text:section text:name="ondertekening_id1-3-2-3-4">
            <text:p><text:span text:style-name="functie"/></text:p>
            <text:p><text:span text:style-name="functie">Mevr. drs. E.P.M. van der Meer</text:span></text:p>
            <text:p><text:span text:style-name="functie"/></text:p>
          </text:section>
          <text:section text:name="ondertekening_id1-3-2-3-5">
            <text:p><text:span text:style-name="functie"/></text:p>
            <text:p><text:span text:style-name="functie">De voorzitter, </text:span></text:p>
            <text:p><text:span text:style-name="functie"/></text:p>
          </text:section>
          <text:section text:name="ondertekening_id1-3-2-3-6">
            <text:p><text:span text:style-name="functie"/></text:p>
            <text:p><text:span text:style-name="functie">Mevr. drs. M. Mulder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060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147a van de Gemeentewet]|[1.0:c:BWBR0005416&amp;artikel=147a&amp;g=2023-01-01</meta:user-defined>
    <meta:user-defined meta:name="DC.source">artikel 16 van de Gemeentewet]|[1.0:c:BWBR0005416&amp;artikel=16&amp;g=2023-04-01</meta:user-defined>
    <meta:user-defined meta:name="OVERHEIDop.referentienummer">RVB23-0008</meta:user-defined>
    <meta:user-defined meta:name="DCTERMS.alternative">reglement van orde voor vergaderingen en andere werkzaamheden van de raad gemeente Bergen op Zoom 2022</meta:user-defined>
    <dc:language>nl</dc:language>
    <meta:user-defined meta:name="OVERHEIDop.locatietype/OVERHEIDop.gebiedsmarkering">Gemeente</meta:user-defined>
    <meta:user-defined meta:name="DC.title">Gemeenteraad van Bergen op Zoom inhoudende het Reglement van orde voor vergaderingen en andere werkzaamheden van de raad gemeente Bergen op Zoom 2022</meta:user-defined>
    <meta:user-defined meta:name="DCTERMS.W3CDTF/DCTERMS.available">2023-10-23</meta:user-defined>
    <meta:user-defined meta:name="DCTERMS.W3CDTF/OVERHEIDop.jaargang">2023</meta:user-defined>
    <meta:user-defined meta:name="OVERHEIDop.publicationIssue">450602</meta:user-defined>
    <meta:user-defined meta:name="OVERHEIDop.betreftRegeling">CVDR676440_3</meta:user-defined>
    <meta:user-defined meta:name="xs:date/OVERHEIDop.startdatum">2023-10-24</meta:user-defined>
    <meta:user-defined meta:name="OVERHEIDop.GmbID/DC.identifier">gmb-2023-450602</meta:user-defined>
    <meta:user-defined meta:name="OVERHEIDop.versieInformatie"/>
  </office:meta>
</office:document-meta>
</file>