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uenen, Gerwen en Nederwetten maakt bekend, dat voor de verkiezing van de leden van de Tweede Kamer der Staten-Generaal op woensdag 22 november 2023 in onderstaande lokaliteiten een stembureau is gevesti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t Klooster 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Park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S De Dassenburcht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Jacob Catsstraat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S De Nieuwe Linde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Van Duynhovenlaan 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ymzaal Jacobushoek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Jacobushoek 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jkgebouw Scarabee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Mantelmeeuwlaan 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asterij Jo van Dijkhof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Jo van Dijkhof 1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BS de Rietpluim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Ouwlandsedijk 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Jan van Schijnveltlaa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erkgebouw de Regenboog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Sportlaan 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et mooiste blauw basisschool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Pennekart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int Clemenskerk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Heuvel 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emeenschapshuis Enode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Eeuw Driessestraat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emeenschapshuis De Koppelaar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De Koppel 1</text:p>
                  </table:table-cell>
                </table:table-row>
              </table:table>
              <text:p text:style-name="table_bottom"/>
            </text:section>
            <text:p text:style-name="common-al">De stembureaus gemarkeerd met  zijn toegankelijk voor kiezers met lichamelijke beperkingen. De stembureaus gemarkeerd met  zijn beperkt toegankelijk.</text:p>
            <text:p text:style-name="common-al">Iedere kiesgerechtigde mag op woensdag 22 november 2023 zelf bepalen in een van de stembureaus de stem uit te brengen. Als u gaat stemmen moet u naast uw stempas ook een geldig identiteitsbewijs overleggen. Als u zich niet kunt identificeren mag u niet stemmen.</text:p>
            <text:p text:style-name="common-al">Nadere inlichtingen worden verstrekt door :</text:p>
            <text:p text:style-name="common-al">Afdeling Dienstverlening</text:p>
            <text:p text:style-name="common-al">Jan van Schijnveltlaan 2</text:p>
            <text:p text:style-name="common-al">5671 CK Nuenen</text:p>
            <text:p text:style-name="common-al">Plaats: Nuenen</text:p>
            <text:p text:style-name="last-al">Datum: woensdag 11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 </text:span></text:p>
          </text:section>
          <text:section text:name="ondertekening_id1-3-2-2-3">
            <text:p><text:span text:style-name="deze">M.J. Houben MBA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059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9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9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de Tweede Kamer der Staten-Generaal - Adressen stemlokal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0590</meta:user-defined>
    <meta:user-defined meta:name="OVERHEIDop.GmbID/DC.identifier">gmb-2023-450590</meta:user-defined>
    <meta:user-defined meta:name="OVERHEIDop.versieInformatie"/>
  </office:meta>
</office:document-meta>
</file>