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25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een aanvraag omgevingsvergunning (regulier) ontvangen voor het perceel Energieweg 25, 4231 DJ Meerkerk. De aanvraag is geregistreerd onder zaaknummer OVR-2023-003406. De aanvraag betreft het wijzigen van de gevels en interne verbouwing van het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5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406</meta:user-defined>
    <meta:user-defined meta:name="DCTERMS.abstract">Projectomschrijving: Verbouw van een bestaand bedrijfspand. Realisatie zie bijgevoegd tekenwerk., Toelichting: -</meta:user-defined>
    <dc:language>nl</dc:language>
    <meta:user-defined meta:name="OVERHEIDop.locatietype/OVERHEIDop.gebiedsmarkering">Punt</meta:user-defined>
    <meta:user-defined meta:name="DC.title">Ingekomen aanvraag omgevingsvergunning Energieweg 25, 4231 DJ Meerker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88</meta:user-defined>
    <meta:user-defined meta:name="OVERHEIDop.GmbID/DC.identifier">gmb-2023-450588</meta:user-defined>
    <meta:user-defined meta:name="OVERHEIDop.versieInformatie"/>
  </office:meta>
</office:document-meta>
</file>