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, sectie I, nr.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kapschuur en schuilstal, ontvangstdatum 13-10-2023, zaaknummer 2023-0207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5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apse, Ten Darperweg, sectie I, nr. 6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86</meta:user-defined>
    <meta:user-defined meta:name="OVERHEIDop.GmbID/DC.identifier">gmb-2023-450586</meta:user-defined>
    <meta:user-defined meta:name="OVERHEIDop.versieInformatie"/>
  </office:meta>
</office:document-meta>
</file>