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9 Kiel-Windeweer, Verleende omgevingsvergunning (reguliere procedure) 19521293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9, 9605 PR Kiel-Windeweer, voor het vervangen van het dak van de woning, 18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5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uisweg 9 Kiel-Windeweer, Verleende omgevingsvergunning (reguliere procedure) 19521293774</meta:user-defined>
    <meta:user-defined meta:name="DCTERMS.W3CDTF/DCTERMS.available">2023-10-23</meta:user-defined>
    <meta:user-defined meta:name="DCTERMS.W3CDTF/OVERHEIDop.jaargang">2023</meta:user-defined>
    <meta:user-defined meta:name="OVERHEIDop.publicationIssue">450584</meta:user-defined>
    <meta:user-defined meta:name="OVERHEIDop.GmbID/DC.identifier">gmb-2023-450584</meta:user-defined>
    <meta:user-defined meta:name="OVERHEIDop.versieInformatie"/>
  </office:meta>
</office:document-meta>
</file>