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1ste wijziging Verordening beeldvormende vergaderingen en raadscommissies Bergen op Zoom 2022.</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presidium d.d. 8 mei 2023, nr. RVB23-0030;</text:p>
            <text:p text:style-name="al"/>
            <text:p text:style-name="al">gelet op artikel 82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text:span text:style-name="nadrukvet">Verordening beeldvormende vergaderingen en raadscommissies Bergen op Zoom 2022.</text:span> wordt als volgt gewijzigd:</text:p>
            <text:p text:style-name="al"/>
            <text:p text:style-name="al">A. artikel geschrapt naar aanleiding van amendement aangenomen d.d. 21-9-2023</text:p>
            <text:p text:style-name="al"/>
            <text:p text:style-name="al">B. Artikel 10, lid 2, komt te luiden:</text:p>
            <text:p text:style-name="al">Informatie van de raadscommissie of aan de raadscommissie verstrekte informatie waaromtrent op grond van <text:span text:style-name="nadrukvet">hoofdstuk Va van de wet</text:span> geheimhouding is opgelegd, wordt op het besloten gedeelte van de website van de gemeenteraad geplaatst.</text:p>
            <text:p text:style-name="al"/>
            <text:p text:style-name="al">C. Artikel 24, tweede lid, komt te luiden:</text:p>
            <text:p text:style-name="al">Deze besluitenlijsten worden zo spoedig mogelijk in een besloten vergadering ter vaststelling aangeboden. Tijdens deze vergadering neemt de raadscommissie een besluit over het al dan niet opheffen van de geheimhouding op het verslag.</text:p>
            <text:p text:style-name="al"/>
            <text:p text:style-name="al">D. Artikel 25 komt te luiden:</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met terugwerkende kracht in werking vanaf de dag dat de Wet bevorderen integriteit en functioneren decentraal bestuur in werking treedt.</text:p>
            <text:p text:style-name="al"/>
            <text:p text:style-name="al"/>
          </text:section>
        </text:section>
        <text:section text:name="regeling-sluiting_id1-3-2-3" text:style-name="regeling-sluiting">
          <text:section text:name="ondertekening_id1-3-2-3-1">
            <text:p><text:span text:style-name="functie">Aldus vastgesteld in de openbare vergadering van 21 september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text:span></text:p>
            <text:p><text:span text:style-name="functie"/></text:p>
          </text:section>
          <text:section text:name="ondertekening_id1-3-2-3-4">
            <text:p><text:span text:style-name="functie"/></text:p>
            <text:p><text:span text:style-name="functie">Mevr. drs. E.P.M. van der Meer</text:span></text:p>
            <text:p><text:span text:style-name="functie"/></text:p>
          </text:section>
          <text:section text:name="ondertekening_id1-3-2-3-5">
            <text:p><text:span text:style-name="functie"/></text:p>
            <text:p><text:span text:style-name="functie">De voorzitter, </text:span></text:p>
            <text:p><text:span text:style-name="functie"/></text:p>
          </text:section>
          <text:section text:name="ondertekening_id1-3-2-3-6">
            <text:p><text:span text:style-name="functie"/></text:p>
            <text:p><text:span text:style-name="functie">Mevr. 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058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82, eerste lid, van de Gemeentewet]|[1.0:c:BWBR0005416&amp;artikel=82&amp;lid=1&amp;g=2022-01-01</meta:user-defined>
    <meta:user-defined meta:name="DC.source">artikel 82 van de Gemeentewet]|[1.0:c:BWBR0005416&amp;artikel=82&amp;g=2023-04-01</meta:user-defined>
    <meta:user-defined meta:name="OVERHEIDop.referentienummer">RVB22-0009</meta:user-defined>
    <meta:user-defined meta:name="DCTERMS.alternative">Verordening op beeldvormende vergaderingen en de raadscommissies Bergen op Zoom 2022</meta:user-defined>
    <dc:language>nl</dc:language>
    <meta:user-defined meta:name="OVERHEIDop.locatietype/OVERHEIDop.gebiedsmarkering">Gemeente</meta:user-defined>
    <meta:user-defined meta:name="DC.title">Gemeenteraad van Bergen op Zoom inhoudende Verordening op de beeldvormende vergaderingen en raadscommissies Bergen op Zoom 2022</meta:user-defined>
    <meta:user-defined meta:name="DCTERMS.W3CDTF/DCTERMS.available">2023-10-23</meta:user-defined>
    <meta:user-defined meta:name="DCTERMS.W3CDTF/OVERHEIDop.jaargang">2023</meta:user-defined>
    <meta:user-defined meta:name="OVERHEIDop.publicationIssue">450580</meta:user-defined>
    <meta:user-defined meta:name="OVERHEIDop.betreftRegeling">CVDR675391_2</meta:user-defined>
    <meta:user-defined meta:name="xs:date/OVERHEIDop.startdatum">2023-10-24</meta:user-defined>
    <meta:user-defined meta:name="OVERHEIDop.GmbID/DC.identifier">gmb-2023-450580</meta:user-defined>
    <meta:user-defined meta:name="OVERHEIDop.versieInformatie"/>
  </office:meta>
</office:document-meta>
</file>