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wetvergunning, Oud-Loosdrechtsedijk 137, 1231L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oktober 2023 een besluit genomen op de aanvraag omgevingsvergunning voor aanvraag paracommerciële vergunning Alcoholwet - locatie Oud-Loosdrechtsedijk 137, 1231LT Loosdrecht met zaaknummer Z2023-00000071. Het besluit betreft de volgende activiteiten: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07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057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7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7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71</meta:user-defined>
    <meta:user-defined meta:name="DCTERMS.abstract">Betreft: Beschikking op aanvraag op locatie Oud-Loosdrechtsedijk 137, 1231LT Loosdrecht. Startdatum:20 juni 2023 datum besluit: 19 oktober 2023</meta:user-defined>
    <dc:language>nl</dc:language>
    <meta:user-defined meta:name="OVERHEIDop.locatietype/OVERHEIDop.gebiedsmarkering">Punt</meta:user-defined>
    <meta:user-defined meta:name="DC.title">Kennisgeving besluit op Alcoholwetvergunning, Oud-Loosdrechtsedijk 137, 1231LT Loosdrech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74</meta:user-defined>
    <meta:user-defined meta:name="OVERHEIDop.GmbID/DC.identifier">gmb-2023-450574</meta:user-defined>
    <meta:user-defined meta:name="OVERHEIDop.versieInformatie"/>
  </office:meta>
</office:document-meta>
</file>