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olendwarsweg 2, 7971 P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recreatiebestemming in wonen, ontvangstdatum 16-10-2023, zaaknummer 2023-02095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5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Molendwarsweg 2, 7971 PT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71</meta:user-defined>
    <meta:user-defined meta:name="OVERHEIDop.GmbID/DC.identifier">gmb-2023-450571</meta:user-defined>
    <meta:user-defined meta:name="OVERHEIDop.versieInformatie"/>
  </office:meta>
</office:document-meta>
</file>