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maken van filmopnamen op 21 januari 2023 aan Van Marwijk Kooystraat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VERIGE BEKENDMAKINGEN</text:span>
            </text:span>
          </text:p>
            <text:p text:style-name="common-al">
            <text:span text:style-name="nadrukvet">
              <text:span text:style-name="nadrukcur">Amsterdam-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 2023-011320, Van Marwijk Kooystraat, verklaring van geen bezwaar voor het maken van filmopnamen op 21 januari 2023 (verzonden 19-01-2023);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505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11320</meta:user-defined>
    <dc:language>nl</dc:language>
    <meta:user-defined meta:name="OVERHEIDop.locatietype/OVERHEIDop.gebiedsmarkering">Weg</meta:user-defined>
    <meta:user-defined meta:name="DC.title">Verklaring van geen bezwaar voor het maken van filmopnamen op 21 januari 2023 aan Van Marwijk Kooystraat te Amsterdam-Duivendrech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056</meta:user-defined>
    <meta:user-defined meta:name="OVERHEIDop.GmbID/DC.identifier">gmb-2023-45056</meta:user-defined>
    <meta:user-defined meta:name="OVERHEIDop.versieInformatie"/>
  </office:meta>
</office:document-meta>
</file>