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22 5731E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22 5731EW Mierlo</text:p>
            <text:p text:style-name="common-al">Datum ontvangst: 18-10-2023</text:p>
            <text:p text:style-name="common-al">Omschrijving: Functieafwijking sporthal de Weijer</text:p>
            <text:p text:style-name="common-al">Zaaknummer: 177118588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055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58840</meta:user-defined>
    <meta:user-defined meta:name="DCTERMS.abstract">Functieafwijking Sporthal de Weijer</meta:user-defined>
    <dc:language>nl</dc:language>
    <meta:user-defined meta:name="OVERHEIDop.locatietype/OVERHEIDop.gebiedsmarkering">Punt</meta:user-defined>
    <meta:user-defined meta:name="DC.title">Kennisgeving ontvangst aanvraag omgevingsvergunning Heer van Scherpenzeelweg 22 5731EW Mierl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0558</meta:user-defined>
    <meta:user-defined meta:name="OVERHEIDop.GmbID/DC.identifier">gmb-2023-450558</meta:user-defined>
    <meta:user-defined meta:name="OVERHEIDop.versieInformatie"/>
  </office:meta>
</office:document-meta>
</file>