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een bunker t.b.v. wijnopslag aan Kwaaklaan 5, 2341N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waaklaan 5, 2341NN Oegstgeest - wijzigen functie van een bunker t.b.v. wijnopslag (18-10-2023/ 81345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05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79907</meta:user-defined>
    <meta:user-defined meta:name="DCTERMS.abstract">het wijzigen van de functie van een bunker t.b.v. wijnopslag</meta:user-defined>
    <dc:language>nl</dc:language>
    <meta:user-defined meta:name="OVERHEIDop.locatietype/OVERHEIDop.gebiedsmarkering">Punt</meta:user-defined>
    <meta:user-defined meta:name="DC.title">Aanvraag omgevingsvergunning voor het wijzigen van de functie van een bunker t.b.v. wijnopslag aan Kwaaklaan 5, 2341NN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554</meta:user-defined>
    <meta:user-defined meta:name="OVERHEIDop.GmbID/DC.identifier">gmb-2023-450554</meta:user-defined>
    <meta:user-defined meta:name="OVERHEIDop.versieInformatie"/>
  </office:meta>
</office:document-meta>
</file>