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noveren en wijzigen van de gevel, Burgemeester Reigerstraat 89 te Utrecht,  HZ_WABO-23-28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Reigerstraat 89 te Utrecht</text:p>
            <text:p text:style-name="common-al">HZ_WABO-23-28321</text:p>
            <text:p text:style-name="common-al">Toelichting: het renoveren en wijzigen van de gevel</text:p>
            <text:p text:style-name="common-al">Datum besluit: 17 oktober 2023</text:p>
            <text:p text:style-name="common-al">Startdatum bezwaartermijn: 19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055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renoveren en wijzigen van de gevel, Burgemeester Reigerstraat 89 te Utrecht,  HZ_WABO-23-28321</meta:user-defined>
    <meta:user-defined meta:name="DCTERMS.W3CDTF/DCTERMS.available">2023-10-23</meta:user-defined>
    <meta:user-defined meta:name="DCTERMS.W3CDTF/OVERHEIDop.jaargang">2023</meta:user-defined>
    <meta:user-defined meta:name="OVERHEIDop.externeBijlage">Aanvraagdocument  publiceerbaar-A|exb-2023-49509</meta:user-defined>
    <meta:user-defined meta:name="OVERHEIDop.externeBijlage">Besluit omgevingsvergunning publiceerbaar|exb-2023-49510</meta:user-defined>
    <meta:user-defined meta:name="OVERHEIDop.publicationIssue">450552</meta:user-defined>
    <meta:user-defined meta:name="OVERHEIDop.GmbID/DC.identifier">gmb-2023-450552</meta:user-defined>
    <meta:user-defined meta:name="OVERHEIDop.versieInformatie"/>
  </office:meta>
</office:document-meta>
</file>