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Groet uit Schoorl Run 2023 op zondag 12 februari 2023, start bij sportcentrum de Blinkerd in Schoorl, verzenddatum 30 januari 2023 (Z22 0996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505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5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5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evenementenvergunning Groet uit Schoorl Run 2023 op zondag 12 februari 2023, start bij sportcentrum de Blinkerd in Schoorl, verzenddatum 30 januari 2023 (Z22 099687)</meta:user-defined>
    <meta:user-defined meta:name="DCTERMS.W3CDTF/DCTERMS.available">2023-02-01</meta:user-defined>
    <meta:user-defined meta:name="DCTERMS.W3CDTF/OVERHEIDop.jaargang">2023</meta:user-defined>
    <meta:user-defined meta:name="OVERHEIDop.publicationIssue">45055</meta:user-defined>
    <meta:user-defined meta:name="OVERHEIDop.GmbID/DC.identifier">gmb-2023-45055</meta:user-defined>
    <meta:user-defined meta:name="OVERHEIDop.versieInformatie"/>
  </office:meta>
</office:document-meta>
</file>