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Pucklaan 10, 7981 L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13-10-2023, zaaknummer 2023-0207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54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4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Pucklaan 10, 7981 LN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47</meta:user-defined>
    <meta:user-defined meta:name="OVERHEIDop.GmbID/DC.identifier">gmb-2023-450547</meta:user-defined>
    <meta:user-defined meta:name="OVERHEIDop.versieInformatie"/>
  </office:meta>
</office:document-meta>
</file>