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rooswijksesingel 27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rooswijksesingel 27-03, 3034CJ, veranderen van dakterras, kapconstructie en dakkapel (aanvraagdatum 10-10-2023, dossiernummer OMV.23.10.0010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54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rooswijksesingel 27-0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43</meta:user-defined>
    <meta:user-defined meta:name="OVERHEIDop.GmbID/DC.identifier">gmb-2023-450543</meta:user-defined>
    <meta:user-defined meta:name="OVERHEIDop.versieInformatie"/>
  </office:meta>
</office:document-meta>
</file>