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naast Koningin Wilhelminalaan 61, sectie H nr. 25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gronddam, ontvangstdatum 13-10-2023, zaaknummer 2023-0207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54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naast Koningin Wilhelminalaan 61, sectie H nr. 2525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41</meta:user-defined>
    <meta:user-defined meta:name="OVERHEIDop.GmbID/DC.identifier">gmb-2023-450541</meta:user-defined>
    <meta:user-defined meta:name="OVERHEIDop.versieInformatie"/>
  </office:meta>
</office:document-meta>
</file>