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3 oktober 2023 heeft de Omgevingsdienst Midden-Holland (ODMH) namens de gemeente Alphen aan den Rijn een melding ontvangen ter plaatse van de Nabij Hoogewaard 183 in Koudekerk aan den Rijn.</text:p>
            <text:p text:style-name="common-al">Dit betreft: Melding mobiel puinbreken d.d. 02-011-2023 t/m 02-02-2024</text:p>
            <text:p text:style-name="common-al">De werkzaamheden zullen plaatvinden in de periode van 2-11-2023 tot en met 2-2-2024 van 07.00 uur tot 19.00 uur gedurende vier werkdagen. De melding is geregistreerd onder kenmerk 2023-00016087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53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6087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39</meta:user-defined>
    <meta:user-defined meta:name="OVERHEIDop.GmbID/DC.identifier">gmb-2023-450539</meta:user-defined>
    <meta:user-defined meta:name="OVERHEIDop.versieInformatie"/>
  </office:meta>
</office:document-meta>
</file>