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4500 - Gemeente Stadskanaal - Melding Activiteitenbesluit, Kopstukken 11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Kopstukken 11 in Mussel, veranderingsmelding voor de ombouw van een bestaand station (SKN.004206)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053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3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3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Stadskan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3-124500</meta:user-defined>
    <dc:language>nl</dc:language>
    <meta:user-defined meta:name="OVERHEIDop.locatietype/OVERHEIDop.gebiedsmarkering">Adres</meta:user-defined>
    <meta:user-defined meta:name="DC.title">Z-23-124500 - Gemeente Stadskanaal - Melding Activiteitenbesluit, Kopstukken 11 in Mussel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538</meta:user-defined>
    <meta:user-defined meta:name="OVERHEIDop.GmbID/DC.identifier">gmb-2023-450538</meta:user-defined>
    <meta:user-defined meta:name="OVERHEIDop.versieInformatie"/>
  </office:meta>
</office:document-meta>
</file>