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kweg 21, 7345 CA Wenum Wiesel, het wijzigen van een risali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oktober 2023 </text:p>
            <text:p text:style-name="common-al">Wabonummer: D23/03234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0535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535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535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342</meta:user-defined>
    <dc:language>nl</dc:language>
    <meta:user-defined meta:name="OVERHEIDop.locatietype/OVERHEIDop.gebiedsmarkering">Adres</meta:user-defined>
    <meta:user-defined meta:name="DC.title">Aanvraag omgevingsvergunning Hoekweg 21, 7345 CA Wenum Wiesel, het wijzigen van een risaliet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535</meta:user-defined>
    <meta:user-defined meta:name="OVERHEIDop.GmbID/DC.identifier">gmb-2023-450535</meta:user-defined>
    <meta:user-defined meta:name="OVERHEIDop.versieInformatie"/>
  </office:meta>
</office:document-meta>
</file>