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marinde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amarindehof 8, 3053WZ, garagedeur vervangen door nieuwe gevelindeling (aanvraagdatum 10-10-2023, dossiernummer OMV.23.10.0011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53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3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3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marindehof 8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34</meta:user-defined>
    <meta:user-defined meta:name="OVERHEIDop.GmbID/DC.identifier">gmb-2023-450534</meta:user-defined>
    <meta:user-defined meta:name="OVERHEIDop.versieInformatie"/>
  </office:meta>
</office:document-meta>
</file>