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5-4-1-1">
      <style:table-column-properties/>
    </style:style>
    <style:style style:family="table-column" style:parent-style-name="colspec" style:name="id1-3-2-2-9-5-4-1-2">
      <style:table-column-properties/>
    </style:style>
    <style:style style:family="table-column" style:parent-style-name="colspec" style:name="id1-3-2-2-9-5-4-1-3">
      <style:table-column-properties/>
    </style: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gemeente Losser</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de gemeente Losser, ieder voor zover het de eigen bevoegdheden betreft,</text:p>
            <text:p text:style-name="al"/>
            <text:p text:style-name="al">Gelet op hoofdstuk 9 van de Algemene wet bestuursrecht;</text:p>
            <text:p text:style-name="al"/>
            <text:p text:style-name="al">Besluit:</text:p>
            <text:p text:style-name="al"/>
            <text:p text:style-name="al">Vast te stellen de Klachtenregeling gemeente Loss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Klacht : een schriftelijke of mondelinge uiting van ongenoegen over de wijze waarop (een persoon werkzaam onder de verantwoordelijkheid van) een bestuursorgaan zich in een bepaalde aangelegenheid jegens hem of een ander heeft gedragen;</text:p>
            <text:p text:style-name="al">Beklaagde : degene waarover een klacht is ingediend.</text:p>
            <text:p text:style-name="al">Klager : degene die een klacht indient; </text:p>
            <text:p text:style-name="al">Bestuursorgaan : de gemeenteraad, het college van burgemeester en wethouders en de burgemeester van Losser; </text:p>
            <text:p text:style-name="al">Klachtbehandelaar: de persoon die de klacht feitelijk in behandeling neemt en een advies over de afhandeling aan het bestuursorgaan geeft;</text:p>
            <text:p text:style-name="al">Bemiddelingspoging : poging om een klacht naar ieders tevredenheid op te lossen in overleg tussen klager en beklaagde al dan niet met behulp van een tussenpersoon; </text:p>
            <text:p text:style-name="al">Awb : Algemene wet bestuursrecht. </text:p>
          </text:section>
          <text:section text:name="artikel_id1-3-2-2-2" text:style-name="artikel">
            <text:p text:style-name="artikel_kop_titel"><text:span text:style-name="artikel_kop_label">Artikel</text:span> <text:span text:style-name="artikel_kop_nr">2</text:span> Toepassingsbereik klachtenregeling </text:p>
            <text:p text:style-name="al">Deze regeling is van toepassing op klachten die vallen onder de Algemene wet bestuursrecht.</text:p>
          </text:section>
          <text:section text:name="artikel_id1-3-2-2-3" text:style-name="artikel">
            <text:p text:style-name="artikel_kop_titel"><text:span text:style-name="artikel_kop_label">Artikel</text:span> <text:span text:style-name="artikel_kop_nr">3</text:span> Indiening </text:p>
            <text:list text:style-name="id1-3-2-2-3-2">
              <text:list-item text:style-override="id1-3-2-2-3-2">
                <text:number>1.</text:number>
                <text:p text:style-name="al">Een klacht kan mondeling, schriftelijk of digitaal door een ieder worden ingediend. </text:p>
              </text:list-item>
              <text:list-item text:style-override="id1-3-2-2-3-3">
                <text:number>2.</text:number>
                <text:p text:style-name="al">Een schriftelijke klacht bevat ten minste de naam en het adres van klager, de dagtekening en een omschrijving van de gedraging waartegen de klacht is gericht. </text:p>
              </text:list-item>
            </text:list>
          </text:section>
          <text:section text:name="artikel_id1-3-2-2-4" text:style-name="artikel">
            <text:p text:style-name="artikel_kop_titel"><text:span text:style-name="artikel_kop_label">Artikel</text:span> <text:span text:style-name="artikel_kop_nr">4</text:span> Registratie </text:p>
            <text:p text:style-name="al">Van iedere klacht vindt een registratie plaats door de klachtbehandelaar. </text:p>
          </text:section>
          <text:section text:name="artikel_id1-3-2-2-5" text:style-name="artikel">
            <text:p text:style-name="artikel_kop_titel"><text:span text:style-name="artikel_kop_label">Artikel</text:span> <text:span text:style-name="artikel_kop_nr">5</text:span> In behandeling nemen klacht </text:p>
            <text:list text:style-name="id1-3-2-2-5-2">
              <text:list-item text:style-override="id1-3-2-2-5-2">
                <text:number>1.</text:number>
                <text:p text:style-name="al">De klachtbehandelaar neemt binnen vijf werkdagen, bij voorkeur telefonisch, contact op met de klager. In vervolg op dit contact zendt de klachtbehandelaar een ontvangstbevestiging aan de klager met daarin afgesproken procedure of andere gemaakte afspraken over de behandeling.</text:p>
              </text:list-item>
              <text:list-item text:style-override="id1-3-2-2-5-3">
                <text:number>2.</text:number>
                <text:p text:style-name="al">Indien een ingediende klacht betrekking heeft op een andere organisatie dan zendt de klachtbehandelaar de klacht door naar de organisatie, waarop de klacht betrekking heeft, tenzij de klager desgevraagd bezwaar maakt tegen doorzending van de klacht. </text:p>
              </text:list-item>
              <text:list-item text:style-override="id1-3-2-2-5-4">
                <text:number>3.</text:number>
                <text:p text:style-name="al">De beklaagde wordt tevens in kennis gesteld van de klacht en de te volgen procedure. </text:p>
              </text:list-item>
              <text:list-item text:style-override="id1-3-2-2-5-5">
                <text:number>4.</text:number>
                <text:p text:style-name="al">De beklaagde overlegt met zijn direct-leidinggevende over ondersteuning in de klachtenprocedure.</text:p>
              </text:list-item>
            </text:list>
          </text:section>
          <text:section text:name="artikel_id1-3-2-2-6" text:style-name="artikel">
            <text:p text:style-name="artikel_kop_titel"><text:span text:style-name="artikel_kop_label">Artikel</text:span> <text:span text:style-name="artikel_kop_nr">6</text:span> Bemiddelingspoging </text:p>
            <text:list text:style-name="id1-3-2-2-6-2">
              <text:list-item text:style-override="id1-3-2-2-6-2">
                <text:number>1.</text:number>
                <text:p text:style-name="al">Indien de klacht in behandeling wordt genomen wordt er eerst een bemiddelingspoging ondernomen. Als de klager instemt met een bemiddelingspoging doet de klachtbehandelaar een poging om tot een oplossing van de klacht te komen. </text:p>
              </text:list-item>
              <text:list-item text:style-override="id1-3-2-2-6-3">
                <text:number>2.</text:number>
                <text:p text:style-name="al">De klachtbehandelaar deelt klager mee dat gedurende de bemiddeling de behandelingstermijn voor de klacht wordt opgeschort. De bemiddelingspoging wordt door de klachtbehandelaar voortvarend ter hand genomen </text:p>
              </text:list-item>
              <text:list-item text:style-override="id1-3-2-2-6-4">
                <text:number>3.</text:number>
                <text:p text:style-name="al">Een gesprek waarbij naast de klager ook de beklaagde aanwezig is kan gehouden worden wanneer klager daarmee instemt en wanneer een oplossing hierdoor dichterbij kan worden gebracht. </text:p>
              </text:list-item>
              <text:list-item text:style-override="id1-3-2-2-6-5">
                <text:number>4.</text:number>
                <text:p text:style-name="al">Van het bemiddelingsgesprek wordt door de klachtbehandelaar een kort verslag gemaakt, waarin in ieder geval de uitkomsten van het gesprek zijn opgenomen.</text:p>
              </text:list-item>
            </text:list>
          </text:section>
          <text:section text:name="artikel_id1-3-2-2-7" text:style-name="artikel">
            <text:p text:style-name="artikel_kop_titel"><text:span text:style-name="artikel_kop_label">Artikel</text:span> <text:span text:style-name="artikel_kop_nr">7</text:span> De klachtbehandelaar </text:p>
            <text:list text:style-name="id1-3-2-2-7-2">
              <text:list-item text:style-override="id1-3-2-2-7-2">
                <text:number>1.</text:number>
                <text:p text:style-name="al">Als klachtbehandelaar wordt aangewezen de Klachtencommissaris van de gemeente Enschede.</text:p>
              </text:list-item>
              <text:list-item text:style-override="id1-3-2-2-7-3">
                <text:number>2.</text:number>
                <text:p text:style-name="al">De feitelijke behandeling van een klacht kan plaatsvinden door onder de Klachtencommissaris ressorterende medewerkers, het klachtencommissariaat.</text:p>
              </text:list-item>
              <text:list-item text:style-override="id1-3-2-2-7-4">
                <text:number>3.</text:number>
                <text:p text:style-name="al">De klachtbehandelaar heeft ten minste de volgende taken: </text:p>
                <text:list text:style-name="id1-3-2-2-7-4-3">
                  <text:list-item text:style-override="id1-3-2-2-7-4-3-1">
                    <text:number>a.</text:number>
                    <text:p text:style-name="al">informeert klagers, medewerkers en derden over de klachtenregeling; </text:p>
                  </text:list-item>
                  <text:list-item text:style-override="id1-3-2-2-7-4-3-2">
                    <text:number>b.</text:number>
                    <text:p text:style-name="al">houdt toezicht op een correcte inhoudelijke en procedurele afhandeling van klachten:</text:p>
                  </text:list-item>
                  <text:list-item text:style-override="id1-3-2-2-7-4-3-3">
                    <text:number>c.</text:number>
                    <text:p text:style-name="al">kan aanwezig zijn bij het bemiddelingsgesprek.</text:p>
                  </text:list-item>
                  <text:list-item text:style-override="id1-3-2-2-7-4-3-4">
                    <text:number>d.</text:number>
                    <text:p text:style-name="al">het optreden als contactpersoon voor de Nationale Ombudsman;</text:p>
                  </text:list-item>
                  <text:list-item text:style-override="id1-3-2-2-7-4-3-5">
                    <text:number>e.</text:number>
                    <text:p text:style-name="al">het coördineren van de schriftelijke klachten die bij de Nationale Ombudsman tegen de gemeente Losser zijn ingediend en het verzorgen van de correspondentie daaromtrent;</text:p>
                  </text:list-item>
                  <text:list-item text:style-override="id1-3-2-2-7-4-3-6">
                    <text:number>f.</text:number>
                    <text:p text:style-name="al">het adviseren naar aanleiding van de bevindingen van de Nationale Ombudsman.</text:p>
                  </text:list-item>
                </text:list>
              </text:list-item>
              <text:list-item text:style-override="id1-3-2-2-7-5">
                <text:number>4.</text:number>
                <text:p text:style-name="al">De klachtbehandelaar richt zich bij het verrichten van zijn werkzaamheden op het bereiken van een duurzame oplossing van de klacht en op herstel van de relatie. </text:p>
              </text:list-item>
            </text:list>
          </text:section>
          <text:section text:name="artikel_id1-3-2-2-8" text:style-name="artikel">
            <text:p text:style-name="artikel_kop_titel"><text:span text:style-name="artikel_kop_label">Artikel</text:span> <text:span text:style-name="artikel_kop_nr">8</text:span> Horen</text:p>
            <text:p text:style-name="al">Een klacht wordt niet beoordeeld dan nadat de klager en beklaagde de gelegenheid hebben gekregen om op de klacht te reageren. Het bepaalde in artikel 9:10 Awb is hierbij van overeenkomstige toepassing. </text:p>
          </text:section>
          <text:section text:name="artikel_id1-3-2-2-9" text:style-name="artikel">
            <text:p text:style-name="artikel_kop_titel"><text:span text:style-name="artikel_kop_label">Artikel</text:span> <text:span text:style-name="artikel_kop_nr">9</text:span> Beoordeling klacht door het bestuursorgaan </text:p>
            <text:list text:style-name="id1-3-2-2-9-2">
              <text:list-item text:style-override="id1-3-2-2-9-2">
                <text:number>1.</text:number>
                <text:p text:style-name="al">De klacht wordt door of namens het bestuursorgaan zo spoedig mogelijk beoordeeld. Indien de klachtbehandelaar voorziet dat voor de beoordeling van de klacht meer dan zes weken nodig is, deelt hij dit, voor het verstrijken van deze termijn, schriftelijk of per e-mail mee aan de klager en aan beklaagde. Hij meldt tevens binnen welke termijn het oordeel alsnog gegeven zal worden. Deze behandelingstermijn is niet langer dan tien weken, te rekenen vanaf de dag van ontvangst van de klacht. Overeenkomstig artikel 6, lid 2 van deze klachtenregeling is de bemiddelingstermijn hierbij niet inbegrepen. </text:p>
              </text:list-item>
              <text:list-item text:style-override="id1-3-2-2-9-3">
                <text:number>2.</text:number>
                <text:p text:style-name="al">Indien de klachtbehandelaar concludeert dat de klacht ook binnen de verlengde termijn niet beoordeeld kan worden, deelt hij dit schriftelijk of per e-mail mee aan de klager en de beklaagde. Hij geeft aan waarom de klacht niet binnen deze termijn beoordeeld kan worden en binnen welke termijn alsnog een oordeel zal volgen.</text:p>
              </text:list-item>
              <text:list-item text:style-override="id1-3-2-2-9-4">
                <text:number>3.</text:number>
                <text:p text:style-name="al">De klachtbehandelaar stelt een advies op voor beoordeling van de klacht. </text:p>
              </text:list-item>
              <text:list-item text:style-override="id1-3-2-2-9-5">
                <text:number>4.</text:number>
                <text:p text:style-name="al">De beoordeling van de klacht vindt plaats via het volgende schema:</text:p>
                <text:p text:style-name="al"/>
                <text:p><draw:frame draw:style-name="lidiv"><draw:text-box ofo:max-width="15.3cm" ofo:min-height="1cm" ofo:min-width="5cm"><text:section text:name="table_id1-3-2-2-9-5-4" text:style-name="table"><text:p text:style-name="table_top"/>
              <table:table table:style-name="tgroup">
                <table:table-column table:style-name="id1-3-2-2-9-5-4-1-1"/>
                <table:table-column table:style-name="id1-3-2-2-9-5-4-1-2"/>
                <table:table-column table:style-name="id1-3-2-2-9-5-4-1-3"/>
                
                  <table:table-row table:style-name="row">
                    <table:table-cell table:style-name="cell_frame_all" table:number-rows-spanned="1" table:number-columns-spanned="1">
                      <text:p text:style-name="table_al">Beklaagde</text:p>
                    </table:table-cell>
                    <table:table-cell table:style-name="cell_frame_all" table:number-rows-spanned="1" table:number-columns-spanned="1">
                      <text:p text:style-name="table_al">Klachtafhandeling bij overnemen advies door:</text:p>
                    </table:table-cell>
                    <table:table-cell table:style-name="cell_frame_all" table:number-rows-spanned="1" table:number-columns-spanned="1">
                      <text:p text:style-name="table_al">Klachtafhandeling bij afwijken advies door:</text:p>
                    </table:table-cell>
                  </table:table-row>
                  <table:table-row table:style-name="row">
                    <table:table-cell table:style-name="cell_frame_all" table:number-rows-spanned="1" table:number-columns-spanned="1">
                      <text:p text:style-name="table_al">Medewerker</text:p>
                    </table:table-cell>
                    <table:table-cell table:style-name="cell_frame_all" table:number-rows-spanned="1" table:number-columns-spanned="1">
                      <text:p text:style-name="table_al">Direct-leidinggevende (inlichten directie)</text:p>
                    </table:table-cell>
                    <table:table-cell table:style-name="cell_frame_all" table:number-rows-spanned="1" table:number-columns-spanned="1">
                      <text:p text:style-name="table_al">Algemeen directeur/gemeentesecretaris of adjunct-directeur</text:p>
                    </table:table-cell>
                  </table:table-row>
                  <table:table-row table:style-name="row">
                    <table:table-cell table:style-name="cell_frame_all" table:number-rows-spanned="1" table:number-columns-spanned="1">
                      <text:p text:style-name="table_al">Leidinggevenden</text:p>
                    </table:table-cell>
                    <table:table-cell table:style-name="cell_frame_all" table:number-rows-spanned="1" table:number-columns-spanned="1">
                      <text:p text:style-name="table_al">Algemeen directeur/gemeentesecretaris of adjunct-directeuren</text:p>
                    </table:table-cell>
                    <table:table-cell table:style-name="cell_frame_all" table:number-rows-spanned="1" table:number-columns-spanned="1">
                      <text:p text:style-name="table_al">Algemeen directeur/gemeentesecretaris of adjunct-directeuren</text:p>
                    </table:table-cell>
                  </table:table-row>
                  <table:table-row table:style-name="row">
                    <table:table-cell table:style-name="cell_frame_all" table:number-rows-spanned="1" table:number-columns-spanned="1">
                      <text:p text:style-name="table_al">Adjunct-directeuren</text:p>
                    </table:table-cell>
                    <table:table-cell table:style-name="cell_frame_all" table:number-rows-spanned="1" table:number-columns-spanned="1">
                      <text:p text:style-name="table_al">Algemeen directeur/gemeentesecretaris</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College, een lid daarvan of de algemeen directeur/gemeentesecretari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Griffiemedewerkers</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Werkgeverscommissie</text:p>
                    </table:table-cell>
                  </table:table-row>
                  <table:table-row table:style-name="row">
                    <table:table-cell table:style-name="cell_frame_all" table:number-rows-spanned="1" table:number-columns-spanned="1">
                      <text:p text:style-name="table_al">Griffier</text:p>
                    </table:table-cell>
                    <table:table-cell table:style-name="cell_frame_all" table:number-rows-spanned="1" table:number-columns-spanned="1">
                      <text:p text:style-name="table_al">Werkgeverscommissie</text:p>
                    </table:table-cell>
                    <table:table-cell table:style-name="cell_frame_all" table:number-rows-spanned="1" table:number-columns-spanned="1">
                      <text:p text:style-name="table_al">Werkgeverscommissie</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Raad</text:p>
                    </table:table-cell>
                  </table:table-row>
                
              </table:table>
            <text:p text:style-name="table_bottom"/></text:section></draw:text-box></draw:frame></text:p>
              </text:list-item>
              <text:list-item text:style-override="id1-3-2-2-9-6">
                <text:number>5.</text:number>
                <text:p text:style-name="al">Het bestuursorgaan zendt het oordeel over de klacht schriftelijk of per e-mail aan de klager en de beklaagde. Indien het bestuursorgaan afwijkt van het advies van de klachtbehandelaar geldt daarvoor een extra motiveringsplicht.</text:p>
              </text:list-item>
              <text:list-item text:style-override="id1-3-2-2-9-7">
                <text:number>6.</text:number>
                <text:p text:style-name="al">Het bestuursorgaan vermeldt dat de klager, indien hij niet tevreden is over de uitkomst van de klachtenprocedure, de mogelijkheid heeft om de klacht ter beoordeling aan de Nationale Ombudsman voor te leggen, als bedoeld in artikel 10 van deze regeling. </text:p>
              </text:list-item>
              <text:list-item text:style-override="id1-3-2-2-9-8">
                <text:number>7.</text:number>
                <text:p text:style-name="al">Het bestuursorgaan stelt tevens de klachtbehandelaar op de hoogte van het oordeel over de klacht. De klachtbehandelaar registreert het oordeel en neemt dit op in de rapportage, als bedoeld in artikel 12. </text:p>
              </text:list-item>
            </text:list>
          </text:section>
          <text:section text:name="artikel_id1-3-2-2-10" text:style-name="artikel">
            <text:p text:style-name="artikel_kop_titel"><text:span text:style-name="artikel_kop_label">Artikel</text:span> <text:span text:style-name="artikel_kop_nr">10</text:span> Nationale Ombudsman </text:p>
            <text:p text:style-name="al">Indien klager niet tevreden is met de afdoening van zijn klacht en zijn klacht valt onder de werking van de Algemene wet bestuursrecht, kan hij zich tot de Nationale Ombudsman wenden. </text:p>
          </text:section>
          <text:section text:name="artikel_id1-3-2-2-11" text:style-name="artikel">
            <text:p text:style-name="artikel_kop_titel"><text:span text:style-name="artikel_kop_label">Artikel</text:span> <text:span text:style-name="artikel_kop_nr">11</text:span> Geheimhouding </text:p>
            <text:p text:style-name="al">Een ieder die betrokken is bij de behandeling van klachten en daarbij de beschikking krijgt over gegevens waarvan hij het vertrouwelijke karakter kent of redelijkerwijs moet vermoeden is verplicht tot geheimhouding daarvan, behoudens voor zover een wettelijk voorschrift tot bekendmaking verplicht of uit zijn taak bij de uitvoering van de klachtenregeling de noodzaak tot bekendmaking voortvloeit. </text:p>
          </text:section>
          <text:section text:name="artikel_id1-3-2-2-12" text:style-name="artikel">
            <text:p text:style-name="artikel_kop_titel"><text:span text:style-name="artikel_kop_label">Artikel</text:span> <text:span text:style-name="artikel_kop_nr">12</text:span> Jaarlijkse rapportage </text:p>
            <text:list text:style-name="id1-3-2-2-12-2">
              <text:list-item text:style-override="id1-3-2-2-12-2">
                <text:number>1.</text:number>
                <text:p text:style-name="al">De klachtbehandelaar maakt na afloop van het kalenderjaar, een, geanonimiseerd, overzicht van de ingediende klachten. </text:p>
              </text:list-item>
              <text:list-item text:style-override="id1-3-2-2-12-3">
                <text:number>2.</text:number>
                <text:p text:style-name="al">Het overzicht van klachten wordt, voorzien van een toelichting, ter kennisneming gezonden aan de bestuursorganen, het management en de ondernemingsraad.</text:p>
              </text:list-item>
              <text:list-item text:style-override="id1-3-2-2-12-4">
                <text:number>3.</text:number>
                <text:p text:style-name="al">Het overzicht van klachten vermeldt in ieder geval het aantal klachten, de hoofdlijnen waarover geklaagd is, de beoordeling van de klachten (gegrond/ongegrond) en de verbeterpunten die de organisatie heeft aangebracht. </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regeling kan worden aangehaald als ‘Klachtenregeling gemeente Losser. </text:p>
              </text:list-item>
              <text:list-item text:style-override="id1-3-2-2-13-3">
                <text:number>2.</text:number>
                <text:p text:style-name="al">Deze regeling treedt in werking op eerste dag na bekendmaking. </text:p>
              </text:list-item>
              <text:list-item text:style-override="id1-3-2-2-13-4">
                <text:number>3.</text:number>
                <text:p text:style-name="al">De “Beleidsregel klachtenbehandeling” vastgesteld door college en burgemeester op 10 november 2009 en gewijzigd op 3 april 2012 en door de gemeenteraad op 15 december 2009 en gewijzigd op 8 mei 2012 wordt ingetrokken. </text:p>
              </text:list-item>
            </text:list>
          </text:section>
        </text:section>
        <text:section text:name="regeling-sluiting_id1-3-2-3" text:style-name="regeling-sluiting">
          <text:section text:name="ondertekening_id1-3-2-3-1">
            <text:p><text:span text:style-name="functie">Vastgesteld door de gemeenteraad op 10 okto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Vastgesteld door het college op 29 augustus 2023,</text:span></text:p>
          </text:section>
          <text:section text:name="ondertekening_id1-3-2-3-5">
            <text:p><text:span text:style-name="functie"/></text:p>
            <text:p><text:span text:style-name="functie">De secretaris, </text:span></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Vastgesteld door de burgemeester op 29 augustus 2023,</text:span></text:p>
          </text:section>
          <text:section text:name="ondertekening_id1-3-2-3-8">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053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3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3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Losser</meta:user-defined>
    <meta:user-defined meta:name="OVERHEID.Informatietype/DC.type">officiële publicatie</meta:user-defined>
    <meta:user-defined meta:name="OVERHEIDop.Rubriek/DC.type">ander besluit van algemene strekking</meta:user-defined>
    <meta:user-defined meta:name="OVERHEID.Gemeente/DCTERMS.publisher">Losser</meta:user-defined>
    <meta:user-defined meta:name="OVERHEID.Gemeente/OVERHEID.authority">Losser</meta:user-defined>
    <meta:user-defined meta:name="OVERHEID.TaxonomieBeleidsagendaDecentraal/OVERHEID.category">Bestuur | Organisatie en beleid</meta:user-defined>
    <meta:user-defined meta:name="DC.source">hoofdstuk 9 van de Algemene wet bestuursrecht]|[1.0:c:BWBR0005537&amp;hoofdstuk=9&amp;g=2023-08-01</meta:user-defined>
    <meta:user-defined meta:name="DCTERMS.alternative">Klachtenregeling gemeente Losser</meta:user-defined>
    <dc:language>nl</dc:language>
    <meta:user-defined meta:name="OVERHEIDop.locatietype/OVERHEIDop.gebiedsmarkering">Gemeente</meta:user-defined>
    <meta:user-defined meta:name="DC.title">Klachtenregeling gemeente Losser</meta:user-defined>
    <meta:user-defined meta:name="DCTERMS.W3CDTF/DCTERMS.available">2023-10-23</meta:user-defined>
    <meta:user-defined meta:name="DCTERMS.W3CDTF/OVERHEIDop.jaargang">2023</meta:user-defined>
    <meta:user-defined meta:name="OVERHEIDop.publicationIssue">450532</meta:user-defined>
    <meta:user-defined meta:name="OVERHEIDop.betreftRegeling">CVDR702128_1</meta:user-defined>
    <meta:user-defined meta:name="OVERHEIDop.GmbID/DC.identifier">gmb-2023-450532</meta:user-defined>
    <meta:user-defined meta:name="xs:date/OVERHEIDop.startdatum">2023-10-24</meta:user-defined>
    <meta:user-defined meta:name="OVERHEIDop.versieInformatie"/>
  </office:meta>
</office:document-meta>
</file>