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26  Karel Doormanlaan 7 en 9  te Tilburg, plaatsen van een gekoppelde dakkapel, verzonden 19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926 - B - Karel Doormanlaan 7 e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53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3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3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926  Karel Doormanlaan 7 en 9  te Tilburg, plaatsen van een gekoppelde dakkapel, verzonden 19 oktober 2023.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31</meta:user-defined>
    <meta:user-defined meta:name="OVERHEIDop.GmbID/DC.identifier">gmb-2023-450531</meta:user-defined>
    <meta:user-defined meta:name="OVERHEIDop.versieInformatie"/>
  </office:meta>
</office:document-meta>
</file>