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voor het realiseren van een ombouw voor afvalcontainers in de voortuin aan Wijttenbachweg 32, 2343XZ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Oegstgeest maakt bekend dat onderstaande aanvraag omgevingsvergunning is ingetrokken.</text:p>
            <text:p text:style-name="common-al">
            <text:span text:style-name="nadrukvet">Ingetrokken aanvraag omgevingsvergunning</text:span>
          </text:p>
            <text:p text:style-name="common-al">Wijttenbachweg 32, 2343XZ Oegstgeest - realiseren van een ombouw voor afvalcontainers in de voortuin (29-08-2023/ Z/23/176863)</text:p>
            <text:p text:style-name="common-al">
            <text:span text:style-name="nadrukvet">Informatie</text:span>
          </text:p>
            <text:p text:style-name="common-al">Tegen de intrekking van deze omgevingsaanvraag staat voor derden geen rechts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450524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0524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0524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176863</meta:user-defined>
    <meta:user-defined meta:name="DCTERMS.abstract">het realiseren van een ombouw voor afvalcontainers in de voortuin</meta:user-defined>
    <dc:language>nl</dc:language>
    <meta:user-defined meta:name="OVERHEIDop.locatietype/OVERHEIDop.gebiedsmarkering">Punt</meta:user-defined>
    <meta:user-defined meta:name="DC.title">Intrekken aanvraag omgevingsvergunning voor het realiseren van een ombouw voor afvalcontainers in de voortuin aan Wijttenbachweg 32, 2343XZ Oegstgeest</meta:user-defined>
    <meta:user-defined meta:name="DCTERMS.W3CDTF/DCTERMS.available">2023-10-25</meta:user-defined>
    <meta:user-defined meta:name="DCTERMS.W3CDTF/OVERHEIDop.jaargang">2023</meta:user-defined>
    <meta:user-defined meta:name="OVERHEIDop.publicationIssue">450524</meta:user-defined>
    <meta:user-defined meta:name="OVERHEIDop.GmbID/DC.identifier">gmb-2023-450524</meta:user-defined>
    <meta:user-defined meta:name="OVERHEIDop.versieInformatie"/>
  </office:meta>
</office:document-meta>
</file>