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Belemmeringenwet Privaatr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Hengelo maakt bekend dat van woensdag 8 november tot en met woensdag 22 november 2023 het verzoek van TenneT TSO BV aan de minister van Infrastructuur en Waterstaat, Rijkswaterstaat Corporate Dienst te Utrecht, gedurende veertien dagen ter inzage ligt in het stadhuis van Hengelo, Burgemeester van der Dussenplein 1, 7551 EB Hengelo. Dit betreft een verzoek om met toepassing van de Belemmeringenwet Privaatrecht aan rechthebbende de gedoogplicht op te leggen voor de aanleg en instandhouding van de nieuwe ondergrondse 110kV-hoogspanningsverbinding Almelo Mosterdpot - Hengelo Weideweg.</text:p>
            <text:p text:style-name="common-al">
            <text:span text:style-name="nadrukvet">Inzien</text:span>
          </text:p>
            <text:p text:style-name="common-al">U kunt de stukken op afspraak inzien via Robert Platenkamp van de gemeente Hengelo, telefoon 14074. U kunt de stukken ook inzien op <text:a xlink:href="http://www.hengelo.nl/belemmeringenwet" xlink:type="simple"><text:span text:style-name="nadrukondlijn">www.hengelo.nl/belemmeringenwet</text:span></text:a>.  Ook kunt u de stukken digitaal opvragen via e-mail: CDLoketBP@rws.nl.</text:p>
            <text:p text:style-name="common-al">
            <text:span text:style-name="nadrukvet">Zitting</text:span>
          </text:p>
            <text:p text:style-name="common-al">Overeenkomstig artikel 2, vierde lid van de Belemmeringenwet Privaatrecht wordt er ook een zitting gehouden. Tijdens deze zitting kunnen bezwaren worden ingediend en kan overleg worden gepleegd met de verzoeker TenneT TSO BV. De zitting wordt gehouden in het provinciehuis van Overijssel, Luttenbergstraat 2, 8012 EE Zwolle, op woensdag 29 november van 16.00 tot 18.00 uur.</text:p>
            <text:p text:style-name="last-al">De rechthebbende van de kadastrale percelen wordt schriftelijk in kennis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052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2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2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Gemeente</meta:user-defined>
    <meta:user-defined meta:name="DC.title">Toepassing Belemmeringenwet Privaatrecht</meta:user-defined>
    <meta:user-defined meta:name="OVERHEIDop.datumEindeReactietermijn">2023-11-22</meta:user-defined>
    <meta:user-defined meta:name="OVERHEIDop.terinzageleggingBG">https://www.hengelo.nl/Error?channel=SIM&amp;errorpath=https:%2f%2fwww.hengelo.nl%2fbelemmeringenwet&amp;statusCode=404</meta:user-defined>
    <meta:user-defined meta:name="DCTERMS.W3CDTF/DCTERMS.available">2023-11-06</meta:user-defined>
    <meta:user-defined meta:name="DCTERMS.W3CDTF/OVERHEIDop.jaargang">2023</meta:user-defined>
    <meta:user-defined meta:name="OVERHEIDop.publicationIssue">450523</meta:user-defined>
    <meta:user-defined meta:name="OVERHEIDop.GmbID/DC.identifier">gmb-2023-450523</meta:user-defined>
    <meta:user-defined meta:name="OVERHEIDop.versieInformatie"/>
  </office:meta>
</office:document-meta>
</file>