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- ka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heeft een afschrift ontvangen van kapmeldingen houtopstanden ingevolge de Wet Natuurbescherming.</text:p>
            <text:p text:style-name="common-al">Het betreft: </text:p>
            <text:p text:style-name="common-al">
            <text:span text:style-name="nadrukvet">RAALTE</text:span>
          </text:p>
            <text:p text:style-name="common-al">
            <text:span text:style-name="nadrukvet">Veldermansweg 8</text:span>
          </text:p>
            <text:p text:style-name="common-al">kap 1 aren aan bomen</text:p>
            <text:p text:style-name="common-al">Ten aanzien van deze kapmelding(en) is de gemeente <text:span text:style-name="nadrukvet">niet</text:span> het bevoegd gez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051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Natuurbescherming - kapmelding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514</meta:user-defined>
    <meta:user-defined meta:name="OVERHEIDop.GmbID/DC.identifier">gmb-2023-450514</meta:user-defined>
    <meta:user-defined meta:name="OVERHEIDop.versieInformatie"/>
  </office:meta>
</office:document-meta>
</file>