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grammabegroting 2024 en meerjarenraming 2025-2027 gemeente Raalte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aalte maken bekend, dat de programmabegroting 2024 en meerjarenraming 2025-2027 aan de gemeenteraad is aangeboden.</text:p>
            <text:p text:style-name="al"/>
            <text:p text:style-name="al">De openbare behandeling van de programmabegroting 2024 en meerjarenraming 2025-2027 zal plaats vinden in de raadsvergadering van 9 november 2023. Deze vergadering begint om 14.00 uur en wordt gehouden in het gemeentehuis van Raalte, Zwolsestraat 16 te Raalte. Daaraan voorafgaand is er op donderdagavond 2 november, aanvang 19.30 uur, tijdens de rond de tafel gelegenheid voor inwoners en maatschappelijke organisaties met de gemeenteraadsleden in gesprek te gaan over de begroting 2024. U kunt zich hiervoor tot uiterlijk 2 november 12.00 uur aanmelden bij de giffie, <text:a xlink:href="mailto:griffie@raalte.nl" xlink:type="simple">griffie@raalte.nl</text:a>.</text:p>
            <text:p text:style-name="al"/>
            <text:p text:style-name="al">De stukken zijn in te zien in de informatiehoek van het gemeentehuis en via de website (<text:a xlink:href="http://www.raalte.nl" xlink:type="simple">www.raalte.nl</text:a>). Kopieën van de stukken zijn tegen betaling van de kosten verkrijgbaar. </text:p>
            <text:p text:style-name="al"/>
            <text:p text:style-name="al">Raalte, 17 oktober 2023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5050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50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50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1/xml/MC-DRP-OverigeInformatie-Web-CB.xml</meta:user-defined>
    <meta:user-defined meta:name="OVERHEID.Gemeente/DC.creator">Raalt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Programmabegroting 2024 en meerjarenraming 2025-2027 gemeente Raalte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0501</meta:user-defined>
    <meta:user-defined meta:name="OVERHEIDop.GmbID/DC.identifier">gmb-2023-450501</meta:user-defined>
    <meta:user-defined meta:name="OVERHEIDop.versieInformatie"/>
  </office:meta>
</office:document-meta>
</file>