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1-1-10">
      <style:table-column-properties/>
    </style:style>
    <style:style style:family="table-column" style:parent-style-name="colspec" style:name="id1-3-2-4-11-1-11">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office:automatic-styles>
  <office:body>
    <office:text>
      <text:p text:style-name="new_page_staatscourant"/>
      <text:p text:style-name="single-kop-titel">Bevoegdhedenbesluit Gemeente Venray</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Venray, </text:span>
          </text:p>
            <text:p text:style-name="al"/>
            <text:p text:style-name="al">ieder voor zover het zijn bevoegdheden betreft,</text:p>
            <text:p text:style-name="al"/>
            <text:p text:style-name="al">
            <text:span text:style-name="nadrukvet">gelet op:</text:span>
          </text:p>
            <text:p text:style-name="al">de artikelen 59a van de Gemeentewet, </text:p>
            <text:p text:style-name="al">de artikelen 10:1 tot en met 10:12 van de Algemene wet bestuursrecht;</text:p>
            <text:p text:style-name="al"/>
            <text:p text:style-name="al">Overwegende dat het ter bevordering van een snelle, klantgerichte besluitvorming en afdoening van zaken en de efficiency van de gemeentelijke organisatie wenselijk is de uitoefening van bepaalde bestuursrechtelijke bevoegdheden en de ondertekening van bepaalde stukken, alsmede de bevoegdheden tot het verrichten van privaatrechtelijke handelingen, waaronder het aangaan van overeenkomsten, het uitvoeren van alle daarbij behorende handelingen en tenslotte de bevoegdheid om de gemeente of haar bestuursorganen in rechte te vertegenwoordigen, op te dragen aan medewerkers van de gemeente Venray;</text:p>
            <text:p text:style-name="al"/>
            <text:p text:style-name="al">
            <text:span text:style-name="nadrukvet">besluiten:</text:span>
          </text:p>
            <text:p text:style-name="al"/>
            <text:list text:style-name="id1-3-2-1-1-13">
              <text:list-item text:style-override="id1-3-2-1-1-13-1">
                <text:number>I.</text:number>
                <text:p text:style-name="al">de uitoefening van de bij dit besluit behorende bevoegdheden, met inbegrip van de ondertekening van stukken, op te dragen aan de in het bevoegdhedenregister genoemde functionarissen.</text:p>
              </text:list-item>
              <text:list-item text:style-override="id1-3-2-1-1-13-2">
                <text:number>II.</text:number>
                <text:p text:style-name="al">de in het bevoegdhedenregister vermelde specifieke bepalingen alsmede de onder punt III van dit besluit gestelde algemene bepalingen van toepassing te verklaren.</text:p>
              </text:list-item>
              <text:list-item text:style-override="id1-3-2-1-1-13-3">
                <text:number>III.</text:number>
                <text:p text:style-name="al">ten aanzien van de uitoefening van de onder punt I van dit besluit bedoelde bevoegdheden de hieronder opgenomen algemene bepalingen vast te stellen.</text:p>
              </text:list-item>
              <text:list-item text:style-override="id1-3-2-1-1-13-4">
                <text:number>IV.</text:number>
                <text:p text:style-name="al">te bepalen dat dit besluit kan worden aangehaald als ’Bevoegdhedenbesluit Gemeente Venray’.</text:p>
              </text:list-item>
              <text:list-item text:style-override="id1-3-2-1-1-13-5">
                <text:number>V.</text:number>
                <text:p text:style-name="al">te bepalen dat dit besluit in werking treedt op de eerste dag na de dag van bekendmaking.</text:p>
              </text:list-item>
              <text:list-item text:style-override="id1-3-2-1-1-13-6">
                <text:number>VI.</text:number>
                <text:p text:style-name="al">in te trekken het ‘Bevoegdhedenbesluit gemeente Venray’ d.d. 9-11-2021 op de in V bedoelde datum.</text:p>
              </text:list-item>
              <text:list-item text:style-override="id1-3-2-1-1-13-7">
                <text:number>VII.</text:number>
                <text:p text:style-name="al">te bepalen dat de bij het in VI bedoelde besluit horende register op de in V bedoelde datum wordt ingetro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aar waar in dit besluit gesproken wordt over bevoegdheden, wordt zowel mandaat als volmacht en machtiging bedoeld.</text:p>
                </text:list-item>
                <text:list-item text:style-override="id1-3-2-2-1-2-3">
                  <text:number>2.</text:number>
                  <text:p text:style-name="al">Bij de uitoefening van de bevoegdheden, bedoeld in dit besluit, worden de specifieke bepalingen, vermeld in het bevoegdhedenregister, in acht genomen.</text:p>
                </text:list-item>
                <text:list-item text:style-override="id1-3-2-2-1-2-4">
                  <text:number>3.</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 </text:p>
                </text:list-item>
                <text:list-item text:style-override="id1-3-2-2-1-2-5">
                  <text:number>4.</text:number>
                  <text:p text:style-name="al">Ten aanzien van bevoegdheden die financiële consequenties hebben geldt bovendien, dat dit geschiedt met in achtneming van de geldende budgethoudersregeling en binnen de marges van het vastgestelde budg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Het mandaat omvat naast het nemen en ondertekenen van besluiten, tevens het verrichten van alle voorbereidings- en uitvoeringshandelingen die bij de uitoefening van de bevoegdheid behoren, zoals onder andere:</text:p>
                  <text:list text:style-name="id1-3-2-2-1-3-2-3">
                    <text:list-item text:style-override="id1-3-2-2-1-3-2-3-1">
                      <text:number>a.</text:number>
                      <text:p text:style-name="al">het verstrekken van mondelinge en/of schriftelijke informatie en gegevens van feitelijke en objectieve aard;</text:p>
                    </text:list-item>
                    <text:list-item text:style-override="id1-3-2-2-1-3-2-3-2">
                      <text:number>b.</text:number>
                      <text:p text:style-name="al">het verzenden van ontvangstbewijzen;</text:p>
                    </text:list-item>
                    <text:list-item text:style-override="id1-3-2-2-1-3-2-3-3">
                      <text:number>c.</text:number>
                      <text:p text:style-name="al">het voeren van overige correspondentie;</text:p>
                    </text:list-item>
                    <text:list-item text:style-override="id1-3-2-2-1-3-2-3-4">
                      <text:number>d.</text:number>
                      <text:p text:style-name="al">het vragen van adviezen en inwinnen van inlichtingen;</text:p>
                    </text:list-item>
                    <text:list-item text:style-override="id1-3-2-2-1-3-2-3-5">
                      <text:number>e.</text:number>
                      <text:p text:style-name="al">het verzorgen van publicaties.</text:p>
                    </text:list-item>
                  </text:list>
                </text:list-item>
                <text:list-item text:style-override="id1-3-2-2-1-3-3">
                  <text:number>2.</text:number>
                  <text:p text:style-name="al">De verleende volmachten omvatten zowel de bevoegdheid van het college van burgemeester en wethouders om te besluiten tot privaatrechtelijke rechtshandelingen van de gemeente, zoals bedoeld in artikel 160, eerste lid, aanhef en onder e, van de Gemeentewet als de bevoegdheid de gemeente in rechte te vertegenwoordigen in opdracht van de burgemeester, als bedoeld in artikel 171, tweede lid, van de Gemeentewet, een en ander met inachtneming van de gestelde voorwaarden.</text:p>
                </text:list-item>
              </text:list>
            </text:section>
            <text:section text:name="artikel_id1-3-2-2-1-4" text:style-name="artikel">
              <text:p text:style-name="artikel_kop_titel"><text:span text:style-name="artikel_kop_label">Artikel</text:span> <text:span text:style-name="artikel_kop_nr">3.</text:span> Beperking</text:p>
              <text:list text:style-name="id1-3-2-2-1-4-2">
                <text:list-item text:style-override="id1-3-2-2-1-4-2">
                  <text:number>1.</text:number>
                  <text:p text:style-name="al">De gemandateerde is bevoegd tot het nemen van besluiten als vermeld in het bijgevoegde bevoegdhedenregister, tenzij:</text:p>
                  <text:list text:style-name="id1-3-2-2-1-4-2-3">
                    <text:list-item text:style-override="id1-3-2-2-1-4-2-3-1">
                      <text:number>a.</text:number>
                      <text:p text:style-name="al">advies nodig is van andere afdelingen/instellingen en het advies en het eigen standpunt niet op elkaar aansluiten respectievelijk niet tot dezelfde conclusie leiden;</text:p>
                    </text:list-item>
                    <text:list-item text:style-override="id1-3-2-2-1-4-2-3-2">
                      <text:number>b.</text:number>
                      <text:p text:style-name="al">uit overleg met de portefeuillehouder blijkt dat de portefeuillehouder het voorstel aan het ter zake bevoegd bestuursorgaan wil voorleggen;</text:p>
                    </text:list-item>
                    <text:list-item text:style-override="id1-3-2-2-1-4-2-3-3">
                      <text:number>c.</text:number>
                      <text:p text:style-name="al">het besluit een afwijking zou inhouden van het bestaande beleid, richtlijnen, voorschriften en dergelijke (behoudens het toepassen van de hardheidsclausule indien nadrukkelijk gemandateerd);</text:p>
                    </text:list-item>
                    <text:list-item text:style-override="id1-3-2-2-1-4-2-3-4">
                      <text:number>d.</text:number>
                      <text:p text:style-name="al">het besluit overschrijding van budgetten of kredieten zou inhouden;</text:p>
                    </text:list-item>
                    <text:list-item text:style-override="id1-3-2-2-1-4-2-3-5">
                      <text:number>e.</text:number>
                      <text:p text:style-name="al">de mandaatgever vooraf te kennen heeft gegeven zelf te willen beslissen;</text:p>
                    </text:list-item>
                    <text:list-item text:style-override="id1-3-2-2-1-4-2-3-6">
                      <text:number>f.</text:number>
                      <text:p text:style-name="al">het een besluit betreft in een politiek gevoelig dossier dan wel een dossier waarvan de betrokkene vermoedt of behoort te vermoeden dat dit politiek gevoelig ligt.</text:p>
                    </text:list-item>
                  </text:list>
                </text:list-item>
              </text:list>
            </text:section>
            <text:section text:name="artikel_id1-3-2-2-1-5" text:style-name="artikel">
              <text:p text:style-name="artikel_kop_titel"><text:span text:style-name="artikel_kop_label">Artikel</text:span> <text:span text:style-name="artikel_kop_nr">4.</text:span> Plaatsvervanging</text:p>
              <text:list text:style-name="id1-3-2-2-1-5-2">
                <text:list-item text:style-override="id1-3-2-2-1-5-2">
                  <text:number>1.</text:number>
                  <text:p text:style-name="al">In geval van afwezigheid van functionarissen, aan wie bij of krachtens dit besluit bevoegdheden zijn toegekend, worden deze bevoegdheden uitgeoefend door hun plaatsvervanger.</text:p>
                </text:list-item>
                <text:list-item text:style-override="id1-3-2-2-1-5-3">
                  <text:number>2.</text:number>
                  <text:p text:style-name="al">Het bepaalde in het eerste lid is niet van toepassing indien de bevoegde functionarissen hetzij in kolom 5 hetzij in een krachtens dit besluit gedane andere aanwijzing alleen met naam zijn genoemd.</text:p>
                </text:list-item>
                <text:list-item text:style-override="id1-3-2-2-1-5-4">
                  <text:number>3.</text:number>
                  <text:p text:style-name="al">Indien zowel de gemandateerde als zijn plaatsvervanger(s) afwezig zijn, wordt de gemandateerde bevoegdheid uitgeoefend door de direct leidinggevende van de gemandateerde.</text:p>
                </text:list-item>
              </text:list>
            </text:section>
            <text:section text:name="artikel_id1-3-2-2-1-6" text:style-name="artikel">
              <text:p text:style-name="artikel_kop_titel"><text:span text:style-name="artikel_kop_label">Artikel</text:span> <text:span text:style-name="artikel_kop_nr">5.</text:span> Bestuursorgaan blijft bevoegd</text:p>
              <text:list text:style-name="id1-3-2-2-1-6-2">
                <text:list-item text:style-override="id1-3-2-2-1-6-2">
                  <text:number>1.</text:number>
                  <text:p text:style-name="al">Indien een bevoegdheid is overgedragen in mandaat blijft de mandaatgever (bestuursorgaan) bevoegd tot het nemen van de beslissing;</text:p>
                </text:list-item>
                <text:list-item text:style-override="id1-3-2-2-1-6-3">
                  <text:number>2.</text:number>
                  <text:p text:style-name="al">Uitgangspunt is dat de mandaathouder zijn toegekende bevoegdheid mag gebruiken. Hiertoe bestaat geen verplichting.</text:p>
                </text:list-item>
                <text:list-item text:style-override="id1-3-2-2-1-6-4">
                  <text:number>3.</text:number>
                  <text:p text:style-name="al">Het mandaat reikt nimmer zover dat het betreft een bevoegdheid tot</text:p>
                  <text:list text:style-name="id1-3-2-2-1-6-4-3">
                    <text:list-item text:style-override="id1-3-2-2-1-6-4-3-1">
                      <text:number>a.</text:number>
                      <text:p text:style-name="al">het vaststellen van algemeen verbindende voorschriften;</text:p>
                    </text:list-item>
                    <text:list-item text:style-override="id1-3-2-2-1-6-4-3-2">
                      <text:number>b.</text:number>
                      <text:p text:style-name="al">het vaststellen van beleidsregels; en</text:p>
                    </text:list-item>
                    <text:list-item text:style-override="id1-3-2-2-1-6-4-3-3">
                      <text:number>c.</text:number>
                      <text:p text:style-name="al">afwijkingen of aanvullingen op eerder vastgestelde gedrags- of beleidslijnen.</text:p>
                    </text:list-item>
                  </text:list>
                </text:list-item>
              </text:list>
            </text:section>
            <text:section text:name="artikel_id1-3-2-2-1-7" text:style-name="artikel">
              <text:p text:style-name="artikel_kop_titel"><text:span text:style-name="artikel_kop_label">Artikel</text:span> <text:span text:style-name="artikel_kop_nr">6.</text:span> Ondertekening</text:p>
              <text:list text:style-name="id1-3-2-2-1-7-2">
                <text:list-item text:style-override="id1-3-2-2-1-7-2">
                  <text:number>1.</text:number>
                  <text:p text:style-name="al">Ingeval van uitoefening van bevoegdheden, als bedoeld in dit besluit, namens het college worden uitgaande stukken als volgt ondertekend: </text:p>
                  <text:p text:style-name="al">
                <text:span text:style-name="nadrukcur">“namens het college van Burgemeester en Wethouders van Venray,</text:span>
              </text:p>
                  <text:p text:style-name="al"/>
                  <text:p text:style-name="al">
                <text:span text:style-name="nadrukcur">Teammanager XXX,</text:span>
              </text:p>
                  <text:p text:style-name="al">
                <text:span text:style-name="nadrukcur">naam teammanager”</text:span>
              </text:p>
                </text:list-item>
                <text:list-item text:style-override="id1-3-2-2-1-7-3">
                  <text:number>2.</text:number>
                  <text:p text:style-name="al">Ingeval van uitoefening van bevoegdheden, als bedoeld in dit besluit, namens de burgemeester worden uitgaande stukken als volgt ondertekend: </text:p>
                  <text:p text:style-name="al">
                <text:span text:style-name="nadrukcur">“namens de Burgemeester van Venray,</text:span>
              </text:p>
                  <text:p text:style-name="al"/>
                  <text:p text:style-name="al">
                <text:span text:style-name="nadrukcur">Teammanager XXX,</text:span>
              </text:p>
                  <text:p text:style-name="al">
                <text:span text:style-name="nadrukcur">naam teammanager”</text:span>
              </text:p>
                </text:list-item>
              </text:list>
            </text:section>
            <text:section text:name="artikel_id1-3-2-2-1-8" text:style-name="artikel">
              <text:p text:style-name="artikel_kop_titel"><text:span text:style-name="artikel_kop_label">Artikel</text:span> <text:span text:style-name="artikel_kop_nr">7.</text:span> Verantwoording</text:p>
              <text:p text:style-name="al">Door de functionarissen aan wie bevoegdheden zijn toegekend wordt aan het ter zake bevoegde bestuursorgaan op verzoek een overzicht van de krachtens mandaat genomen besluiten verstrekt.</text:p>
            </text:section>
            <text:section text:name="artikel_id1-3-2-2-1-9" text:style-name="artikel">
              <text:p text:style-name="artikel_kop_titel"><text:span text:style-name="artikel_kop_label">Artikel</text:span> <text:span text:style-name="artikel_kop_nr">8.</text:span> Ondermandaat</text:p>
              <text:list text:style-name="id1-3-2-2-1-9-2">
                <text:list-item text:style-override="id1-3-2-2-1-9-2">
                  <text:number>1.</text:number>
                  <text:p text:style-name="al">Indien en voor zover in dit besluit niet anders is aangegeven is de mandataris bevoegd functionarissen te mandateren tot het geheel of gedeeltelijk uitoefenen van de hem bij dit besluit gegeven bevoegdheden (ondermandaat). Hierbij kunnen nadere regels worden vastgesteld.</text:p>
                </text:list-item>
                <text:list-item text:style-override="id1-3-2-2-1-9-3">
                  <text:number>2.</text:number>
                  <text:p text:style-name="al">Het mandaat geschiedt schriftelijk.</text:p>
                </text:list-item>
                <text:list-item text:style-override="id1-3-2-2-1-9-4">
                  <text:number>3.</text:number>
                  <text:p text:style-name="al">Ingeval van uitoefening van ondermandaat als bedoeld in het eerste lid worden uitgaande stukken ondertekend zoals aangegeven in artikel 6:</text:p>
                </text:list-item>
              </text:list>
            </text:section>
            <text:section text:name="artikel_id1-3-2-2-1-10" text:style-name="artikel">
              <text:p text:style-name="artikel_kop_titel"><text:span text:style-name="artikel_kop_label">Artikel</text:span> <text:span text:style-name="artikel_kop_nr">9.</text:span> Schakelbepaling volmachten en machtigingen</text:p>
              <text:p text:style-name="al">Dit mandaatbesluit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p text:style-name="hoofdstuk_bottom"/>
          </text:section>
        </text:section>
        <text:section text:name="regeling-sluiting_id1-3-2-3" text:style-name="regeling-sluiting">
          <text:section text:name="ondertekening_id1-3-2-3-1">
            <text:p><text:span text:style-name="functie">Venray, 24 januari 2023</text:span></text:p>
            <text:p><text:span text:style-name="functie"/></text:p>
          </text:section>
          <text:section text:name="ondertekening_id1-3-2-3-2">
            <text:p><text:span text:style-name="functie"/></text:p>
            <text:p><text:span text:style-name="functie">Burgemeester en wethouders van de gemeente Venray,</text:span></text:p>
            <text:p><text:span text:style-name="functie"/></text:p>
          </text:section>
          <text:section text:name="ondertekening_id1-3-2-3-3">
            <text:p><text:span text:style-name="functie"/></text:p>
            <text:p><text:span text:style-name="functie">de burgemeester, </text:span></text:p>
            <text:p><text:span text:style-name="functie">L.A.M. Kompier </text:span></text:p>
            <text:p><text:span text:style-name="functie"/></text:p>
          </text:section>
          <text:section text:name="ondertekening_id1-3-2-3-4">
            <text:p><text:span text:style-name="functie"/></text:p>
            <text:p><text:span text:style-name="functie">de secretaris,</text:span></text:p>
            <text:p><text:span text:style-name="functie">E.G.J. Voorn </text:span></text:p>
            <text:p><text:span text:style-name="functie"/></text:p>
          </text:section>
          <text:section text:name="ondertekening_id1-3-2-3-5">
            <text:p><text:span text:style-name="functie"/></text:p>
            <text:p><text:span text:style-name="functie">De burgemeester van de gemeente Venray,</text:span></text:p>
            <text:p><text:span text:style-name="functie">L.A.M. Kompier</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en bevoegdhedenregister gemeente Venray</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Algemene Bevoegdheden</text:span>
                  </text:p>
                </table:table-cell>
              </table:table-row>
              <table:table-row table:style-name="row">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b</text:p>
                </table:table-cell>
                <table:table-cell table:style-name="cell_frame_all" table:number-rows-spanned="1" table:number-columns-spanned="1">
                  <text:p text:style-name="table_al">Ondertekenen van stukken die geen besluit vergen (informatieverstrekking of tussentijdse correspondentie)</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erlengen van een beslistermijn bij ingewikkelde / omstreden onderwerpen</text:p>
                </table:table-cell>
                <table:table-cell table:style-name="cell_frame_all" table:number-rows-spanned="1" table:number-columns-spanned="1">
                  <text:p text:style-name="table_al">Art. 3:18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een aanvraag niet verder te behandelen, inclusief verzoek om aanvulling (niet ontvankelijkhei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fwijzen van een aanvraag bij herhaalde aanvraag</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gelegenheid geven aan aanvrager/derde belanghebbende tot het indienen van zienswijze</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sturen van een voortgangsbericht waarin de afdoeningtermijn van een aanvraag wordt verlengd</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waar, beroep, klachten en andere geschillen</text:span>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verdagen van de termijn voor het nemen van een beslissing op bezwaar nadat de commissie het advies al heeft afgegeven aan het team</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nemen van een beslissing op bezwaar, met uitzondering van situaties waarin het bestuursorgaan of de afdelingsmanager zelf het primaire besluit heeft genomen</text:p>
                </table:table-cell>
                <table:table-cell table:style-name="cell_frame_all" table:number-rows-spanned="1" table:number-columns-spanned="1">
                  <text:p text:style-name="table_al">Hfd 7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Geen onder mandaat.</text:p>
                  <text:p text:style-name="table_al">Alleen indien conform advies bezwaar-schriften-commissie. </text:p>
                  <text:p text:style-name="table_al">Na afstem-ming met de portefeuille-houder aan de voorkan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Het beslissen op administratieve beroepschriften kwijtschelding</text:p>
                  <text:p text:style-name="table_al">gemeentelijke belastingen</text:p>
                </table:table-cell>
                <table:table-cell table:style-name="cell_frame_all" table:number-rows-spanned="1" table:number-columns-spanned="1">
                  <text:p text:style-name="table_al">Artikelen 24 en 25 Uitvoerings-regeling Invorderings-wet 1990</text:p>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managers</text:p>
                </table:table-cell>
                <table:table-cell table:style-name="cell_frame_all" table:number-rows-spanned="1" table:number-columns-spanned="1">
                  <text:p text:style-name="table_al">Tot een belasting-schuld van maximaal</text:p>
                  <text:p text:style-name="table_al"> € 1.00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tegenwoordiging in bezwaar- en beroepszaken in publiekrechtelijke en privaatrechtelijke aangelegenheden bij de commissie bezwaarschriften, de kantonrechter, de rechtbank, Raad van State, Centrale raad van Beroep en andere gerechtelijke instantie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ze machtiging is expliciet op schrift gesteld en aan de betreffende medewerkers bekend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besluiten tot en deelnemen aan een mediationproces en het aangaan van mediation- en vaststellings-overeenkoms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Afhandelen van (bejegenings)klachten tegen</text:p>
                  <text:p text:style-name="table_al">medewerkers van een team</text:p>
                </table:table-cell>
                <table:table-cell table:style-name="cell_frame_all" table:number-rows-spanned="1" table:number-columns-spanned="1">
                  <text:p text:style-name="table_al">Gemeentelijke klachten-procedure en hoofdstuk 9</text:p>
                  <text:p text:style-name="table_al">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fhandelen van (bejegenings)klachten tegen</text:p>
                  <text:p text:style-name="table_al">afdelingsmanagers</text:p>
                </table:table-cell>
                <table:table-cell table:style-name="cell_frame_all" table:number-rows-spanned="1" table:number-columns-spanned="1">
                  <text:p text:style-name="table_al">Gemeentelijke</text:p>
                  <text:p text:style-name="table_al">Klachten-procedure en hoofdstuk 9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fhandelen van (bejegenings)klachten tegen</text:p>
                  <text:p text:style-name="table_al">Wethouders of de gemeentesecretaris</text:p>
                </table:table-cell>
                <table:table-cell table:style-name="cell_frame_all" table:number-rows-spanned="1" table:number-columns-spanned="1">
                  <text:p text:style-name="table_al">Gemeentelijke klachten-procedure en hoofdstuk 9</text:p>
                  <text:p text:style-name="table_al">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Afhandelen van (bejegenings)klachten tegen</text:p>
                  <text:p text:style-name="table_al">De burgemeester</text:p>
                </table:table-cell>
                <table:table-cell table:style-name="cell_frame_all" table:number-rows-spanned="1" table:number-columns-spanned="1">
                  <text:p text:style-name="table_al">Gemeentelijke klachten-procedure en hoofdstuk 9</text:p>
                  <text:p text:style-name="table_al">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dienen aanvrage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Indienen van aanvragen om vergunning, ontheffing, subsidies en dergelijke ingevolge wet- en regelgeving waarvan het primaat bij de afdeling / het team berust</text:p>
                </table:table-cell>
                <table:table-cell table:style-name="cell_frame_all" table:number-rows-spanned="1" table:number-columns-spanned="1">
                  <text:p text:style-name="table_al">Art. 108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 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eenkomst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anbesteding van diensten, leveringen en werk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 de griffier (voor zover het zaken van de griffie, de raadscommis-sies en de gemeenteraad betreft) en de Afdelings- en teammanagers</text:p>
                </table:table-cell>
                <table:table-cell table:style-name="cell_frame_all" table:number-rows-spanned="1" table:number-columns-spanned="1">
                  <text:p text:style-name="table_al">Met in achtneming van het inkoop- en aanbeste-dingsbeleid</text:p>
                  <text:p text:style-name="table_al">en de budget-houders-regeling</text:p>
                  <text:p text:style-name="table_al">Onderman-daat kan alleen verleend worden voor enkelvoudige onderhandse aanbeste-dingen tot een bedrag van </text:p>
                  <text:p text:style-name="table_al">€ 50.000,00 bij leveringen en diensten en €100.000,00 bij werken.</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aangaan, wijzigen en beëindigen van overeenkomsten en het ondertekenen van het daarbij horende document.</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 de griffier (voor zover het zaken van de griffie, de raadscommis-sies en de gemeenteraad betreft) en de Afdelings- en teammanagers </text:p>
                </table:table-cell>
                <table:table-cell table:style-name="cell_frame_all" table:number-rows-spanned="1" table:number-columns-spanned="1">
                  <text:p text:style-name="table_al">Met in achtneming van het inkoop- en aanbeste-dingsbeleid en de budget-houders-regeling</text:p>
                  <text:p text:style-name="table_al">Onderman-daat kan alleen verleend worden voor overeen-komsten met een waarde van maximaal </text:p>
                  <text:p text:style-name="table_al">€ 50.000,00 bij leveringen en diensten en €100.000,00 bij werken.</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doen van ingebrekestellin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uitoefenen van beheersbevoegdheden, ten aanzien van het beheer van gemeentelijke eigendommen voor zover vallen binnen het taakveld van de afdeling</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Instellen van een privaatrechtelijke actie teneinde een verjaringstermijn te stuit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Vertegenwoordiging van de gemeente bij het verlijden van ak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e</text:span>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slissen op verzoeken om openbaarmaking van informatie en alle daarbij horende besluiten en correspondentie.</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Voorbereiden van civiele procedures</text:p>
                </table:table-cell>
                <table:table-cell table:style-name="cell_frame_all" table:number-rows-spanned="1" table:number-columns-spanned="1">
                  <text:p text:style-name="table_al">Art. 160 lid 1 sub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a</text:p>
                </table:table-cell>
                <table:table-cell table:style-name="cell_frame_all"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Tenzij de raad, voor zover het de raad aangaat, in voor-komende gevallen anders beslist;</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nemen van besluiten en aangaan van overeenkomsten op grond van de Algemene Verordening Gegevensbescherming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College / burg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In overleg met de CISO en/of PO</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Artikel 32 en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ISO, Privacy officer,</text:p>
                  <text:p text:style-name="table_al">Functionaris</text:p>
                  <text:p text:style-name="table_al">Gegevensbescherming</text:p>
                  <text:p text:style-name="table_al">(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Aanwijzing toezichthoudende ambtenaren voor het taakveld van de afdeling of het team en het afgeven en ondertekenen van het legitimatiebewijs</text:p>
                </table:table-cell>
                <table:table-cell table:style-name="cell_frame_all" table:number-rows-spanned="1" table:number-columns-spanned="1">
                  <text:p text:style-name="table_al">Bijzonder wetgeving juncto Art. 5:11 en 5: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Geen onder mandaat</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aanwijzen van met opsporing belaste ambtenaren voor opsporing van overtredingen van lokale verordening</text:p>
                </table:table-cell>
                <table:table-cell table:style-name="cell_frame_all" table:number-rows-spanned="1" table:number-columns-spanned="1">
                  <text:p text:style-name="table_al">Wetboek van Strafvordering en Besluit BOA</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ext:p text:style-name="table_al">Geen onder mandaa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Het nemen van dwangsombeschikkingen bij niet tijdig beslissen</text:p>
                </table:table-cell>
                <table:table-cell table:style-name="cell_frame_all" table:number-rows-spanned="1" table:number-columns-spanned="1">
                  <text:p text:style-name="table_al">Art. 4:17 e.v.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Het opvragen van strafregistergegevens en inlichtingen uit de algemene documentatieregisters bij de Centrale Justitiële Documentatie</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zoals opgenomen in de beheermodule van just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Het besluiten op aanvragen om subsidie</text:p>
                </table:table-cell>
                <table:table-cell table:style-name="cell_frame_all" table:number-rows-spanned="1" table:number-columns-spanned="1">
                  <text:p text:style-name="table_al">Titel 4.2 Awb en de vastgestelde subsidie verordeningen en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 en teammanager</text:p>
                </table:table-cell>
                <table:table-cell table:style-name="cell_frame_all" table:number-rows-spanned="1" table:number-columns-spanned="1">
                  <text:p text:style-name="table_al">Binnen de daarvoor vastgestelde budgetten.</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Het afhandelen van aansprakelijkstellingen namens en jegens de gemeent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heren van de verzekeringsportefeuille van de gemeente en het uitvoeren van alle daarbij horende handelingen</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Het verrichten van privaatrechtelijke rechtshandelingen/ vertegenwoordigen van de gemeente voor taken horende bij het taakveld van het team.</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 en teammanagers</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Werkgeversbevoegdheden</text:span>
                  </text:p>
                </table:table-cell>
              </table:table-row>
              <table:table-row table:style-name="row">
                <table:table-cell table:style-name="cell_frame_all" table:number-rows-spanned="1" table:number-columns-spanned="1">
                  <text:p text:style-name="table_al">WG1</text:p>
                </table:table-cell>
                <table:table-cell table:style-name="cell_frame_all" table:number-rows-spanned="1" table:number-columns-spanned="1">
                  <text:p text:style-name="table_al">Vaststellen van een indicatieve en definitieve indeling van nieuwe en gewijzigde functies in een basis- c.q. specifiek profiel en functierast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na advies HRM-adviseur</text:p>
                </table:table-cell>
              </table:table-row>
              <table:table-row table:style-name="row">
                <table:table-cell table:style-name="cell_frame_all" table:number-rows-spanned="1" table:number-columns-spanned="1">
                  <text:p text:style-name="table_al">WG2</text:p>
                </table:table-cell>
                <table:table-cell table:style-name="cell_frame_all" table:number-rows-spanned="1" table:number-columns-spanned="1">
                  <text:p text:style-name="table_al">Vaststellen van (toekomstige) wijzigingen in basis- en specifieke</text:p>
                  <text:p text:style-name="table_al">profielen met bijbehorende salarisschalen</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WG3</text:p>
                </table:table-cell>
                <table:table-cell table:style-name="cell_frame_all" table:number-rows-spanned="1" table:number-columns-spanned="1">
                  <text:p text:style-name="table_al">Besluiten over de indeling in een basis- c.q. specifiek profiel en</text:p>
                  <text:p text:style-name="table_al">functierast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4</text:p>
                </table:table-cell>
                <table:table-cell table:style-name="cell_frame_all" table:number-rows-spanned="1" table:number-columns-spanned="1">
                  <text:p text:style-name="table_al">Herplaatsing medewerker in passende arbeid na 24 maanden ziekte</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5</text:p>
                </table:table-cell>
                <table:table-cell table:style-name="cell_frame_all" table:number-rows-spanned="1" table:number-columns-spanned="1">
                  <text:p text:style-name="table_al">Verklaren van boventalligheid van een medewerk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6</text:p>
                </table:table-cell>
                <table:table-cell table:style-name="cell_frame_all" table:number-rows-spanned="1" table:number-columns-spanned="1">
                  <text:p text:style-name="table_al">Alle rechtspositionele besluiten ten aanzien van afdelingsmanagers en de concerncontroll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met uitzondering van ontslag wegens: het treffen van een disciplinaire/ rechtspositio-nele maatregel, ongeschikt-heid van de werknemer, verwijtbaar handelen of nalaten door de werknemer, weigeren van bedongen arbeid wegens ernstig gewetens-bezwaar door de werknemer, verstoorde arbeids-verhouding en andere dan de in artikel 7:669 BW genoemde omstandig-heden die zodanig zijn dat van de werkgever in redelijkheid niet kan worden gevergd de arbeidsover-eenkomst te laten voortduren.</text:p>
                </table:table-cell>
              </table:table-row>
              <table:table-row table:style-name="row">
                <table:table-cell table:style-name="cell_frame_all" table:number-rows-spanned="1" table:number-columns-spanned="1">
                  <text:p text:style-name="table_al">WG7</text:p>
                </table:table-cell>
                <table:table-cell table:style-name="cell_frame_all" table:number-rows-spanned="1" table:number-columns-spanned="1">
                  <text:p text:style-name="table_al">Alle rechtspositionele besluiten ten aanzien van teammanagers</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t uitzondering van ontslag wegens: het treffen van een disciplinaire/ rechtspositio-nele maatregel, ongeschikt-heid van de werknemer, verwijtbaar handelen of nalaten door de werknemer, weigeren van bedongen arbeid wegens ernstig gewetens-bezwaar door de werknemer, verstoorde arbeids-verhouding en andere dan de in artikel 7:669 BW genoemde omstandig-heden die zodanig zijn dat van de werkgever in redelijkheid niet kan worden gevergd de arbeidsover-eenkomst te laten voortduren.</text:p>
                </table:table-cell>
              </table:table-row>
              <table:table-row table:style-name="row">
                <table:table-cell table:style-name="cell_frame_all" table:number-rows-spanned="1" table:number-columns-spanned="1">
                  <text:p text:style-name="table_al">WG8</text:p>
                </table:table-cell>
                <table:table-cell table:style-name="cell_frame_all" table:number-rows-spanned="1" table:number-columns-spanned="1">
                  <text:p text:style-name="table_al">Alle rechtspositionele besluiten ten aanzien van medewerkers, niet zijnde gemeentesecretaris, afdelingsmanagers, concerncontroller of teammanag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uitzondering van ontslag wegens: het treffen van een disciplinaire/ rechtspositio-nele maatregel, ongeschikt-heid van de werknemer, verwijtbaar handelen of nalaten door de werknemer, weigeren van bedongen arbeid wegens ernstig gewetens-bezwaar door de werknemer, verstoorde arbeids-verhouding en andere dan de in artikel 7:669 BW genoemde omstandig-heden die zodanig zijn dat van de werkgever in redelijkheid niet kan worden gevergd de arbeids-overeenkomst te laten voortduren.</text:p>
                </table:table-cell>
              </table:table-row>
              <table:table-row table:style-name="row">
                <table:table-cell table:style-name="cell_frame_all" table:number-rows-spanned="1" table:number-columns-spanned="1">
                  <text:p text:style-name="table_al">WG9</text:p>
                </table:table-cell>
                <table:table-cell table:style-name="cell_frame_all" table:number-rows-spanned="1" table:number-columns-spanned="1">
                  <text:p text:style-name="table_al">Vaststellen van een beoordeling</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 / Afdelings-manager / teammanager / griffier (voor de medewerkers van de griffie)en voorzitter van de werkgevers-commissie van de griffie (voor de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0</text:p>
                </table:table-cell>
                <table:table-cell table:style-name="cell_frame_all" table:number-rows-spanned="1" table:number-columns-spanned="1">
                  <text:p text:style-name="table_al">Opstellen en ondertekenen werkgeversverklaring voor medewerkers</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alar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1</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 / griffier (voor de medewerkers van de griffie)en voorzitter van de werkgevers-commissie van de griffie (voor de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2</text:p>
                </table:table-cell>
                <table:table-cell table:style-name="cell_frame_all" table:number-rows-spanned="1" table:number-columns-spanned="1">
                  <text:p text:style-name="table_al">Het sluiten van een vaststellings-overeenkomst</text:p>
                </table:table-cell>
                <table:table-cell table:style-name="cell_frame_all" table:number-rows-spanned="1" table:number-columns-spanned="1">
                  <text:p text:style-name="table_al">CAO gemeenten, Personeels-handboek en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 / griffier (voor de medewerkers van de griffie)en voorzitter van de werkgevers-commissie van de griffie (voor de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3</text:p>
                </table:table-cell>
                <table:table-cell table:style-name="cell_frame_all" table:number-rows-spanned="1" table:number-columns-spanned="1">
                  <text:p text:style-name="table_al">Treffen van uitvoerende maatregelen in het kader van de zorg voor veiligheid en welzijn van werknemers en gebruikers gemeentelijke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4</text:p>
                </table:table-cell>
                <table:table-cell table:style-name="cell_frame_all" table:number-rows-spanned="1" table:number-columns-spanned="1">
                  <text:p text:style-name="table_al">Treffen van uitvoerende maatregelen bij calamiteiten, ongevallen en/of brand in/om gemeentehui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5</text:p>
                </table:table-cell>
                <table:table-cell table:style-name="cell_frame_all" table:number-rows-spanned="1" table:number-columns-spanned="1">
                  <text:p text:style-name="table_al">Het aangaan van overeenkomsten zoals bijvoorbeeld cursussen, leergangen, conferenties en congressen voor leden van het college</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G16</text:p>
                </table:table-cell>
                <table:table-cell table:style-name="cell_frame_all" table:number-rows-spanned="1" table:number-columns-spanned="1">
                  <text:p text:style-name="table_al">Het wijzigen van lokale arbeidsvoorwaarden.</text:p>
                </table:table-cell>
                <table:table-cell table:style-name="cell_frame_all" table:number-rows-spanned="1" table:number-columns-spanned="1">
                  <text:p text:style-name="table_al">Het Personeels-hand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Met inachtneming van bijbehorende voorwaarden, waaronder bevoegdheid van medezeggen-schap en aanwezigheid van budget</text:p>
                </table:table-cell>
              </table:table-row>
              <table:table-row table:style-name="row">
                <table:table-cell table:style-name="cell_frame_all" table:number-rows-spanned="1" table:number-columns-spanned="1">
                  <text:p text:style-name="table_al">WG17</text:p>
                </table:table-cell>
                <table:table-cell table:style-name="cell_frame_all" table:number-rows-spanned="1" table:number-columns-spanned="1">
                  <text:p text:style-name="table_al">Alle rechtspositionele besluiten ten aanzien van de griffier</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voorzitter van de werkgevers- commissie</text:p>
                </table:table-cell>
                <table:table-cell table:style-name="cell_frame_all" table:number-rows-spanned="1" table:number-columns-spanned="1">
                  <text:p text:style-name="table_al">met uitzondering van ontslag wegens: het treffen van een disciplinaire/ rechtspositio-nele maatregel, ongeschikt-heid van de werknemer, verwijtbaar handelen of nalaten door de werknemer, weigeren van bedongen arbeid wegens ernstig gewetens-bezwaar door de werknemer, verstoorde arbeids-verhouding en andere dan de in artikel 7:669 BW genoemde omstandig-heden die zodanig zijn dat van de werkgever in redelijkheid niet kan worden gevergd de arbeidsover-eenkomst te laten voortduren.</text:p>
                </table:table-cell>
              </table:table-row>
              <table:table-row table:style-name="row">
                <table:table-cell table:style-name="cell_frame_all" table:number-rows-spanned="1" table:number-columns-spanned="1">
                  <text:p text:style-name="table_al">WG18</text:p>
                </table:table-cell>
                <table:table-cell table:style-name="cell_frame_all" table:number-rows-spanned="1" table:number-columns-spanned="1">
                  <text:p text:style-name="table_al">Alle rechtspositionele besluiten ten aanzien van de medewerkers van de griffie</text:p>
                </table:table-cell>
                <table:table-cell table:style-name="cell_frame_all" table:number-rows-spanned="1" table:number-columns-spanned="1">
                  <text:p text:style-name="table_al">CAO gemeenten, Personeels-handboek en BW en overige wet- en regelgev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met uitzondering van ontslag wegens: het treffen van een disciplinaire/ rechtspositio-nele maatregel, ongeschikt-heid van de werknemer, verwijtbaar handelen of nalaten door de werknemer, weigeren van bedongen arbeid wegens ernstig gewetens-bezwaar door de werknemer, verstoorde arbeids-verhouding en andere dan de in artikel 7:669 BW genoemde omstandig-heden die zodanig zijn dat van de werkgever in redelijkheid niet kan worden gevergd de arbeidsover-eenkomst te laten voortduren.</text:p>
                </table:table-cell>
              </table:table-row>
            </table:table>
            <text:p text:style-name="table_bottom"/>
          </text:section>
          <text:p text:style-name="al"/>
          <text:p text:style-name="al">
          <text:span text:style-name="nadrukvet">Afdeling bedrijfs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F, P&amp;C</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Uitvoering bankzaken (o.a. openen, wijzigen, opheffen bankrekeningen, contracten telebankieren, machtigen personen voor binnenhalen dagafschriften, geld storten, pinnen).</text:p>
                </table:table-cell>
                <table:table-cell table:style-name="cell_frame_all" table:number-rows-spanned="1" table:number-columns-spanned="1">
                  <text:p text:style-name="table_al">Art. 160, lid 1 sub e en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statuut Venray</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 4:112, 4:113 Awb, 4:1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verlenen van uitstel van betaling en ondertekenen van de beschikking tot uitstel van betaling</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Besluiten tot aanspannen van rechtszaken over vorder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uitzetten van overtollige liquide 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 statuut 2014 Gemeente Venray</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aantrekken van kortlopende (korter dan 1 jaar) financierings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ext:p text:style-name="table_al">Met in acht-neming van het Treasury statuut Venray</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aantrekken van langlopende (langer dan 1 jaar) financieringsmiddelen</text:p>
                </table:table-cell>
                <table:table-cell table:style-name="cell_frame_all" table:number-rows-spanned="1" table:number-columns-spanned="1">
                  <text:p text:style-name="table_al">Treasury statuut 2014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op grond van het Treasury statuut geautoriseerd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erwerking betalingen en ontvangsten; betaalmidd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Bewaring van gemeentegelden, inning van ontvangsten en het doen van beta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Oninbaar verklaren en afboeken van vorderingen m.u.v. gemeentelijke belastingen, tot een bedrag van € 15.00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Benoeming onbezoldigd ambtenaar belast met de heffing of de invordering van gemeentelijke belastingen waaronder begrepen controle- en dwanginvorderings-werkzaamheden</text:p>
                </table:table-cell>
                <table:table-cell table:style-name="cell_frame_all" table:number-rows-spanned="1" table:number-columns-spanned="1">
                  <text:p text:style-name="table_al">Artikel 231lid 2 sub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F, P&amp;C</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Door</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Bijzondere voorwaarden / toelichting</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Team 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1</text:p>
                </table:table-cell>
                <table:table-cell table:style-name="cell_frame_all" table:number-rows-spanned="1" table:number-columns-spanned="2">
                  <text:p text:style-name="table_al">Bevestigen ontvangst bezwaarschrift</text:p>
                </table:table-cell>
                <table:table-cell table:style-name="cell_frame_all" table:number-rows-spanned="1" table:number-columns-spanned="2">
                  <text:p text:style-name="table_al">Art. 6:14 Awb</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Afdelings-manager bedrijfsvoering en teammanager Kwal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W2</text:p>
                </table:table-cell>
                <table:table-cell table:style-name="cell_frame_all" table:number-rows-spanned="1" table:number-columns-spanned="2">
                  <text:p text:style-name="table_al">Het aanhouden/verdagen van de beslissing op bezwaar</text:p>
                </table:table-cell>
                <table:table-cell table:style-name="cell_frame_all" table:number-rows-spanned="1" table:number-columns-spanned="2">
                  <text:p text:style-name="table_al">art. 7:10 Awb</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Afdelings-manager bedrijfsvoering en teammanager Kwal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W3</text:p>
                </table:table-cell>
                <table:table-cell table:style-name="cell_frame_all" table:number-rows-spanned="1" table:number-columns-spanned="2">
                  <text:p text:style-name="table_al">Het versturen van ontvangstbevestigingen en procedureberichten bij de behandeling van klachten.</text:p>
                </table:table-cell>
                <table:table-cell table:style-name="cell_frame_all" table:number-rows-spanned="1" table:number-columns-spanned="2">
                  <text:p text:style-name="table_al">Titel 9.1 Awb</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Afdelings-manager bedrijfsvoering en teammanager Kwaliteit </text:p>
                </table:table-cell>
                <table:table-cell table:style-name="cell_frame_all" table:number-rows-spanned="1" table:number-columns-spanned="2"/>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GEO</text:span>
                  </text:p>
                </table:table-cell>
              </table:table-row>
              <table:table-row table:style-name="row">
                <table:table-cell table:style-name="cell_frame_all" table:number-rows-spanned="1" table:number-columns-spanned="1">
                  <text:p text:style-name="table_al">GEO1</text:p>
                </table:table-cell>
                <table:table-cell table:style-name="cell_frame_all" table:number-rows-spanned="1" table:number-columns-spanned="1">
                  <text:p text:style-name="table_al">Het beslissen op aanvragen inzake huisnummering en straatnaamgeving (adresbeschikkingen) </text:p>
                </table:table-cell>
                <table:table-cell table:style-name="cell_frame_all" table:number-rows-spanned="1" table:number-columns-spanned="1">
                  <text:p text:style-name="table_al">Verordening naamgeving en nummering adressen gemeente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2</text:p>
                </table:table-cell>
                <table:table-cell table:style-name="cell_frame_all" table:number-rows-spanned="1" table:number-columns-spanned="1">
                  <text:p text:style-name="table_al">Uitvoering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3</text:p>
                </table:table-cell>
                <table:table-cell table:style-name="cell_frame_all" table:number-rows-spanned="1" table:number-columns-spanned="1">
                  <text:p text:style-name="table_al">Het aanbieden van beperkingenbesluiten aan het Kadaster ter inschrijving daarvan in de openbare registers en aanlevering van de brondocumenten die voorheen waren ingeschreven in het gemeentelijke beperkingenregister aan het Kadaster</text:p>
                </table:table-cell>
                <table:table-cell table:style-name="cell_frame_all" table:number-rows-spanned="1" table:number-columns-spanned="1">
                  <text:p text:style-name="table_al">Artikelen 15 en 17a Wet kenbaarheid publiekrechte-lijke beperkingen onroerende zaken (Wkp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4</text:p>
                </table:table-cell>
                <table:table-cell table:style-name="cell_frame_all" table:number-rows-spanned="1" table:number-columns-spanned="1">
                  <text:p text:style-name="table_al">Het bijhouden van de geografische gegevens in de BGT door het langs elektronische weg leveren aan het Kadaster van de gegevens.</text:p>
                </table:table-cell>
                <table:table-cell table:style-name="cell_frame_all" table:number-rows-spanned="1" table:number-columns-spanned="1">
                  <text:p text:style-name="table_al">Artikel 11 Wet BGT en artikelen 7, lid 2 en 3, en 8 Wet BGT, volgens de systeembe-schrijving zoals bedoeld in artikelen 15, lid 2,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5</text:p>
                </table:table-cell>
                <table:table-cell table:style-name="cell_frame_all" table:number-rows-spanned="1" table:number-columns-spanned="1">
                  <text:p text:style-name="table_al">Afstemmen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6</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8</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9</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0</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eerste en der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1</text:p>
                </table:table-cell>
                <table:table-cell table:style-name="cell_frame_all" table:number-rows-spanned="1" table:number-columns-spanned="1">
                  <text:p text:style-name="table_al">opnieuw aanleveren van een brondocument aan de minister </text:p>
                </table:table-cell>
                <table:table-cell table:style-name="cell_frame_all" table:number-rows-spanned="1" table:number-columns-spanned="1">
                  <text:p text:style-name="table_al">artikel 1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2</text:p>
                </table:table-cell>
                <table:table-cell table:style-name="cell_frame_all" table:number-rows-spanned="1" table:number-columns-spanned="1">
                  <text:p text:style-name="table_al">gebruiken van een authentiek gegeven die in de registratie ondergrond is opgenomen</text:p>
                </table:table-cell>
                <table:table-cell table:style-name="cell_frame_all" table:number-rows-spanned="1" table:number-columns-spanned="1">
                  <text:p text:style-name="table_al">artikel 27,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3</text:p>
                </table:table-cell>
                <table:table-cell table:style-name="cell_frame_all" table:number-rows-spanned="1" table:number-columns-spanned="1">
                  <text:p text:style-name="table_al">gebruiken van een andere gegeven dan een authentiek gegeven</text:p>
                </table:table-cell>
                <table:table-cell table:style-name="cell_frame_all" table:number-rows-spanned="1" table:number-columns-spanned="1">
                  <text:p text:style-name="table_al">artikel 27,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4</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5</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6</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7</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8</text:p>
                </table:table-cell>
                <table:table-cell table:style-name="cell_frame_all" table:number-rows-spanned="1" table:number-columns-spanned="1">
                  <text:p text:style-name="table_al">onderzoeken van het authentieke gegeven en het zo spoedig mogelijk verstrekken van de resultaten van het onderzoek aan de minister, zoals bedoeld in artikel 33, derde lid, van de Wet</text:p>
                </table:table-cell>
                <table:table-cell table:style-name="cell_frame_all" table:number-rows-spanned="1" table:number-columns-spanned="1">
                  <text:p text:style-name="table_al">artikel 33,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8</text:p>
                </table:table-cell>
                <table:table-cell table:style-name="cell_frame_all" table:number-rows-spanned="1" table:number-columns-spanned="1">
                  <text:p text:style-name="table_al">het aan de minister ter inschrijving aanbieden van een krachtens artikel 9, eerste lid, aangewezen brondocument dat dateert van vóór het tijdstip van inwerkingtreding van de hoofdstukken 2 en 3 van de Wet BRO en de grondslag vormt voor een op dat tijdstip actueel gegeven over een verkenning, gebruiksrecht of constructie dat vóór dat tijdstip niet was opgenomen in de informatiesystemen, uiterlijk tot vijf jaar na genoemd tijdstip.</text:p>
                </table:table-cell>
                <table:table-cell table:style-name="cell_frame_all" table:number-rows-spanned="1" table:number-columns-spanned="1">
                  <text:p text:style-name="table_al">artikel 40, eerst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19</text:p>
                </table:table-cell>
                <table:table-cell table:style-name="cell_frame_all" table:number-rows-spanned="1" table:number-columns-spanned="1">
                  <text:p text:style-name="table_al">Benoeming onbezoldigd ambtenaar aangewezen als belastingdeurwaarder</text:p>
                </table:table-cell>
                <table:table-cell table:style-name="cell_frame_all" table:number-rows-spanned="1" table:number-columns-spanned="1">
                  <text:p text:style-name="table_al">Artikel 231 lid 2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O20</text:p>
                </table:table-cell>
                <table:table-cell table:style-name="cell_frame_all" table:number-rows-spanned="1" table:number-columns-spanned="1">
                  <text:p text:style-name="table_al">Het vorderen van toegang tot gebouwen, indien en voor zover noodzakelijk</text:p>
                  <text:p text:style-name="table_al">wegens invordering van gemeentelijke belastingen / heffingen </text:p>
                </table:table-cell>
                <table:table-cell table:style-name="cell_frame_all" table:number-rows-spanned="1" table:number-columns-spanned="1">
                  <text:p text:style-name="table_al">art. 3 lid 2</text:p>
                  <text:p text:style-name="table_al">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bedrijfs-voering en teammanager GEO</text:p>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Informatiebeheer</text:span>
                  </text:p>
                </table:table-cell>
              </table:table-row>
              <table:table-row table:style-name="row">
                <table:table-cell table:style-name="cell_frame_all" table:number-rows-spanned="1" table:number-columns-spanned="1">
                  <text:p text:style-name="table_al">IB1</text:p>
                </table:table-cell>
                <table:table-cell table:style-name="cell_frame_all" table:number-rows-spanned="1" table:number-columns-spanned="1">
                  <text:p text:style-name="table_al">Besluiten dat papieren documenten behorend bij uiteindelijk te vernietigen processen vervangen mogen worden door digitale reproducties</text:p>
                </table:table-cell>
                <table:table-cell table:style-name="cell_frame_all" table:number-rows-spanned="1" table:number-columns-spanned="1">
                  <text:p text:style-name="table_al">7 Archiefwet 1995 en Beheerregeling informatie-beheer gemeente Venray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Informatie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2</text:p>
                </table:table-cell>
                <table:table-cell table:style-name="cell_frame_all" table:number-rows-spanned="1" table:number-columns-spanned="1">
                  <text:p text:style-name="table_al">Het doorvoeren van wijzigingen in het Handboek Digitale Vervanging</text:p>
                </table:table-cell>
                <table:table-cell table:style-name="cell_frame_all" table:number-rows-spanned="1" table:number-columns-spanned="1">
                  <text:p text:style-name="table_al">artikelen 7 en 9, lid 1 Archiefwet 1995, </text:p>
                  <text:p text:style-name="table_al">artikelen 2, 6, 8; Archiefbesluit 1995, </text:p>
                  <text:p text:style-name="table_al">Beheerregeling informatie-beheer gemeente Venray 2020 en Handboek Digitale Vervang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Informatie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B3</text:p>
                </table:table-cell>
                <table:table-cell table:style-name="cell_frame_all" table:number-rows-spanned="1" table:number-columns-spanned="1">
                  <text:p text:style-name="table_al">Vernietiging van analoge en digitale archiefbescheiden op basis van de geldende selectielijst en met specificatie van de bescheiden</text:p>
                </table:table-cell>
                <table:table-cell table:style-name="cell_frame_all" table:number-rows-spanned="1" table:number-columns-spanned="1">
                  <text:p text:style-name="table_al">artikel 5 Archiefwet 1995, </text:p>
                  <text:p text:style-name="table_al">artikel 8 Archiefbesluit 1995, Beheerregeling informatie-beheer gemeente Venray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Bedrijfs-voering en teammanager Informatie beheer</text:p>
                </table:table-cell>
                <table:table-cell table:style-name="cell_frame_all" table:number-rows-spanned="1" table:number-columns-spanned="1"/>
              </table:table-row>
            </table:table>
            <text:p text:style-name="table_bottom"/>
          </text:section>
          <text:p text:style-name="al"/>
          <text:p text:style-name="al">
          <text:span text:style-name="nadrukvet">Afdeling Wonen, Werken, Lev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Burgerzaken</text:span>
                  </text:p>
                </table:table-cell>
              </table:table-row>
              <table:table-row table:style-name="row">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BZ1</text:p>
                </table:table-cell>
                <table:table-cell table:style-name="cell_frame_all" table:number-rows-spanned="1" table:number-columns-spanned="1">
                  <text:p text:style-name="table_al">Het nemen van besluiten in het kader van de uitvoering van de Wet op de Lijkbezorging en het Beslui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asisregistratie personen </text:span>
                  </text:p>
                </table:table-cell>
              </table:table-row>
              <table:table-row table:style-name="row">
                <table:table-cell table:style-name="cell_frame_all" table:number-rows-spanned="1" table:number-columns-spanned="1">
                  <text:p text:style-name="table_al">BZ2</text:p>
                </table:table-cell>
                <table:table-cell table:style-name="cell_frame_all" table:number-rows-spanned="1" table:number-columns-spanned="1">
                  <text:p text:style-name="table_al">Het besluit inzake het inschrijven in de basisadministratie van een kind op grond van een geboorteakte </text:p>
                </table:table-cell>
                <table:table-cell table:style-name="cell_frame_all" table:number-rows-spanned="1" table:number-columns-spanned="1">
                  <text:p text:style-name="table_al">artikel 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text:p>
                </table:table-cell>
                <table:table-cell table:style-name="cell_frame_all" table:number-rows-spanned="1" table:number-columns-spanned="1">
                  <text:p text:style-name="table_al">Het besluit inzake het inschrijven in de basisadministratie van een persoon die niet in een basisadministratie is ingeschreven op grond van de aangifte van verblijf en adres </text:p>
                </table:table-cell>
                <table:table-cell table:style-name="cell_frame_all" table:number-rows-spanned="1" table:number-columns-spanned="1">
                  <text:p text:style-name="table_al">artikel 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text:p>
                </table:table-cell>
                <table:table-cell table:style-name="cell_frame_all" table:number-rows-spanned="1" table:number-columns-spanned="1">
                  <text:p text:style-name="table_al">Het besluit inzake het ambtshalve zorgdragen voor de inschrijving in de basisadministratie indien een persoon in gebreke is met het doen van aangifte </text:p>
                </table:table-cell>
                <table:table-cell table:style-name="cell_frame_all" table:number-rows-spanned="1" table:number-columns-spanned="1">
                  <text:p text:style-name="table_al">artikel 2.4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5</text:p>
                </table:table-cell>
                <table:table-cell table:style-name="cell_frame_all" table:number-rows-spanned="1" table:number-columns-spanned="1">
                  <text:p text:style-name="table_al">Het besluit inzake de inschrijving in de basisadministratie van een persoon ingeschreven in de basisadministratie van een andere gemeente op aangifte van adreswijziging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6</text:p>
                </table:table-cell>
                <table:table-cell table:style-name="cell_frame_all" table:number-rows-spanned="1" table:number-columns-spanned="1">
                  <text:p text:style-name="table_al">het besluit inzake het ambtshalve zorgdragen voor de inschrijving indien een persoon in gebreke is met het doen van aangifte </text:p>
                </table:table-cell>
                <table:table-cell table:style-name="cell_frame_all" table:number-rows-spanned="1" table:number-columns-spanned="1">
                  <text:p text:style-name="table_al">artikel 2.19, lid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7</text:p>
                </table:table-cell>
                <table:table-cell table:style-name="cell_frame_all" table:number-rows-spanned="1" table:number-columns-spanned="1">
                  <text:p text:style-name="table_al">het besluit inzake het inschrijven in de basisadministratie van een persoon die wegens vertrek uit Nederland niet als ingezetene is ingeschreven op aangifte van verblijf en adres </text:p>
                </table:table-cell>
                <table:table-cell table:style-name="cell_frame_all" table:number-rows-spanned="1" table:number-columns-spanned="1">
                  <text:p text:style-name="table_al">artikel 2.1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8</text:p>
                </table:table-cell>
                <table:table-cell table:style-name="cell_frame_all" table:number-rows-spanned="1" table:number-columns-spanned="1">
                  <text:p text:style-name="table_al">het besluit inzake het op grond van artikel 2.4 in de basis administratie inschrijven vaneen persoon komende uit Aruba, Curaçao, Sint Maarten of een van de openbare lichamen </text:p>
                </table:table-cell>
                <table:table-cell table:style-name="cell_frame_all" table:number-rows-spanned="1" table:number-columns-spanned="1">
                  <text:p text:style-name="table_al">artikel 2.5, lid 1 en lid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9</text:p>
                </table:table-cell>
                <table:table-cell table:style-name="cell_frame_all" table:number-rows-spanned="1" table:number-columns-spanned="1">
                  <text:p text:style-name="table_al">Het nemen van besluiten over het opnemen /weigeren van gegevens over de burgerlijke staat aan de geschriften</text:p>
                </table:table-cell>
                <table:table-cell table:style-name="cell_frame_all" table:number-rows-spanned="1" table:number-columns-spanned="1">
                  <text:p text:style-name="table_al">artikelen 2.8 en 2.9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0</text:p>
                </table:table-cell>
                <table:table-cell table:style-name="cell_frame_all" table:number-rows-spanned="1" table:number-columns-spanned="1">
                  <text:p text:style-name="table_al">Het nemen van besluiten over het opnemen /weigeren van gegevens in geschriften </text:p>
                </table:table-cell>
                <table:table-cell table:style-name="cell_frame_all" table:number-rows-spanned="1" table:number-columns-spanned="1">
                  <text:p text:style-name="table_al">artikel 2.1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1</text:p>
                </table:table-cell>
                <table:table-cell table:style-name="cell_frame_all" table:number-rows-spanned="1" table:number-columns-spanned="1">
                  <text:p text:style-name="table_al">Het nemen van besluiten over het opnemen/weigeren van gegevens over eenk ind </text:p>
                </table:table-cell>
                <table:table-cell table:style-name="cell_frame_all" table:number-rows-spanned="1" table:number-columns-spanned="1">
                  <text:p text:style-name="table_al">artikel 2.1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2</text:p>
                </table:table-cell>
                <table:table-cell table:style-name="cell_frame_all" table:number-rows-spanned="1" table:number-columns-spanned="1">
                  <text:p text:style-name="table_al">het nemen van besluiten in verband met het ontlenen van gegevens over het Nederlanderschap of over de behandeling als Nederlander </text:p>
                </table:table-cell>
                <table:table-cell table:style-name="cell_frame_all" table:number-rows-spanned="1" table:number-columns-spanned="1">
                  <text:p text:style-name="table_al">artikel 2.1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3</text:p>
                </table:table-cell>
                <table:table-cell table:style-name="cell_frame_all" table:number-rows-spanned="1" table:number-columns-spanned="1">
                  <text:p text:style-name="table_al">het nemen van besluiten over het opnemen van gegevens betreffende het niet bezitten van een nationaliteit of het niet kunnen vaststellen van een nationaliteit </text:p>
                </table:table-cell>
                <table:table-cell table:style-name="cell_frame_all" table:number-rows-spanned="1" table:number-columns-spanned="1">
                  <text:p text:style-name="table_al">artikel</text:p>
                  <text:p text:style-name="table_al">2.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4</text:p>
                </table:table-cell>
                <table:table-cell table:style-name="cell_frame_all" table:number-rows-spanned="1" table:number-columns-spanned="1">
                  <text:p text:style-name="table_al">het besluit tot het ontlenen van gegevens aan een aangifte van verblijf en adres dan wel het ambtshalve ontlenen van die gegevens </text:p>
                </table:table-cell>
                <table:table-cell table:style-name="cell_frame_all" table:number-rows-spanned="1" table:number-columns-spanned="1">
                  <text:p text:style-name="table_al">artikel 2.19 lid 1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5</text:p>
                </table:table-cell>
                <table:table-cell table:style-name="cell_frame_all" table:number-rows-spanned="1" table:number-columns-spanned="1">
                  <text:p text:style-name="table_al">het besluit tot het ontlenen van gegevens aan een aangifte van adreswijziging van een ingezetene dan wel het ambtshalve ontlenen van die gegevens</text:p>
                </table:table-cell>
                <table:table-cell table:style-name="cell_frame_all" table:number-rows-spanned="1" table:number-columns-spanned="1">
                  <text:p text:style-name="table_al">Artikel 2.20 lid 1 en 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6</text:p>
                </table:table-cell>
                <table:table-cell table:style-name="cell_frame_all" table:number-rows-spanned="1" table:number-columns-spanned="1">
                  <text:p text:style-name="table_al">het besluit op een aangifte tot het opnemen van een briefadres </text:p>
                </table:table-cell>
                <table:table-cell table:style-name="cell_frame_all" table:number-rows-spanned="1" table:number-columns-spanned="1">
                  <text:p text:style-name="table_al">Artikel 2.23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7</text:p>
                </table:table-cell>
                <table:table-cell table:style-name="cell_frame_all" table:number-rows-spanned="1" table:number-columns-spanned="1">
                  <text:p text:style-name="table_al">het besluit op een schriftelijk verzoek van een ingeschrevene tot opname van gegevens over het gebruik van de geslachtsnaam als bedoeld in artikel 9 boek 1 van het Burgerlijk Wetboek</text:p>
                </table:table-cell>
                <table:table-cell table:style-name="cell_frame_all" table:number-rows-spanned="1" table:number-columns-spanned="1">
                  <text:p text:style-name="table_al">artikel</text:p>
                  <text:p text:style-name="table_al">2.2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8</text:p>
                </table:table-cell>
                <table:table-cell table:style-name="cell_frame_all" table:number-rows-spanned="1" table:number-columns-spanned="1">
                  <text:p text:style-name="table_al">Het besluit tot het al dan niet opnemen van nieuwe algemene gegevens m.b.t. een ingeschrevene die geen ingezetene meer is</text:p>
                </table:table-cell>
                <table:table-cell table:style-name="cell_frame_all" table:number-rows-spanned="1" table:number-columns-spanned="1">
                  <text:p text:style-name="table_al">Artikel 2.1 lid 2 en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19</text:p>
                </table:table-cell>
                <table:table-cell table:style-name="cell_frame_all" table:number-rows-spanned="1" table:number-columns-spanned="1">
                  <text:p text:style-name="table_al">het besluit tot het aanwijzen van instellingen van maatschappelijke opvang binnen de gemeente (bedoeld in artikel 1, lid 1, onderdeel g, onder 7°, van de Wet maatschappelijke ondersteuning) waar de daarin een woonadres hebbende personen in plaats van een woonadres een briefadres kunnen kiezen</text:p>
                </table:table-cell>
                <table:table-cell table:style-name="cell_frame_all" table:number-rows-spanned="1" table:number-columns-spanned="1">
                  <text:p text:style-name="table_al">Artikel 2.40 lid 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0</text:p>
                </table:table-cell>
                <table:table-cell table:style-name="cell_frame_all" table:number-rows-spanned="1" table:number-columns-spanned="1">
                  <text:p text:style-name="table_al">het besluit op verzoeken van een burger hem mee te delen of van hem gegevens worden verwerkt in de basisadministratie, tot het verlenen van inzage in hem betreffende gegevens in de basisadministratie en tot het verstrekken van een (gewaarmerkt) afschrift van de hem betreffende persoonsgegevens die worden verwerkt in de basisadministratie</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1</text:p>
                </table:table-cell>
                <table:table-cell table:style-name="cell_frame_all" table:number-rows-spanned="1" table:number-columns-spanned="1">
                  <text:p text:style-name="table_al">het besluit op een schriftelijk verzoek tot opname van gegevens op de persoonslijst van het gebruik van de geslachtsnaam krachtens artikel 1:9 Burgerlijk Wetboek</text:p>
                </table:table-cell>
                <table:table-cell table:style-name="cell_frame_all" table:number-rows-spanned="1" table:number-columns-spanned="1">
                  <text:p text:style-name="table_al">Artikel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2</text:p>
                </table:table-cell>
                <table:table-cell table:style-name="cell_frame_all" table:number-rows-spanned="1" table:number-columns-spanned="1">
                  <text:p text:style-name="table_al">het beslissen op een schriftelijk verzoek tot verwijdering van gegevens betreffende een adoptie van de persoonslijst </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3</text:p>
                </table:table-cell>
                <table:table-cell table:style-name="cell_frame_all" table:number-rows-spanned="1" table:number-columns-spanned="1">
                  <text:p text:style-name="table_al">het beslissen op een verzoek van betrokkene tot verbetering, aanvulling of verwijdering van zijn gegevens in de basisadministratie</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4</text:p>
                </table:table-cell>
                <table:table-cell table:style-name="cell_frame_all" table:number-rows-spanned="1" table:number-columns-spanned="1">
                  <text:p text:style-name="table_al">Het nemen van een besluit op grond van artikel 2.60</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5</text:p>
                </table:table-cell>
                <table:table-cell table:style-name="cell_frame_all" table:number-rows-spanned="1" table:number-columns-spanned="1">
                  <text:p text:style-name="table_al">het besluit op een verzoek om gegevens te verstrekken uit de basisadministratie</text:p>
                </table:table-cell>
                <table:table-cell table:style-name="cell_frame_all" table:number-rows-spanned="1" table:number-columns-spanned="1">
                  <text:p text:style-name="table_al">artikelen 3.3, 3.5, 3,6, 3.8,</text:p>
                  <text:p text:style-name="table_al">3.9 en 3.1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6</text:p>
                </table:table-cell>
                <table:table-cell table:style-name="cell_frame_all" table:number-rows-spanned="1" table:number-columns-spanned="1">
                  <text:p text:style-name="table_al">het besluit op een schriftelijk verzoek van een burger om geen gegevens over hem uit de basisadministratie te verstrekken aan derden</text:p>
                </table:table-cell>
                <table:table-cell table:style-name="cell_frame_all" table:number-rows-spanned="1" table:number-columns-spanned="1">
                  <text:p text:style-name="table_al">Artikel 3.2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7</text:p>
                </table:table-cell>
                <table:table-cell table:style-name="cell_frame_all" table:number-rows-spanned="1" table:number-columns-spanned="1">
                  <text:p text:style-name="table_al">het besluit op een verzoek van een burger hem mee te delen of over hem gegevens aan een afnemer of derde gegevens zijn verstrekt uit de basisadministratie</text:p>
                </table:table-cell>
                <table:table-cell table:style-name="cell_frame_all" table:number-rows-spanned="1" table:number-columns-spanned="1">
                  <text:p text:style-name="table_al">Artikel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8</text:p>
                </table:table-cell>
                <table:table-cell table:style-name="cell_frame_all" table:number-rows-spanned="1" table:number-columns-spanned="1">
                  <text:p text:style-name="table_al">het besluit op een verzoek van een burger tot mededeling aan afnemers en derden van de correctie van hem betreffende gegevens in de basisadministratie</text:p>
                </table:table-cell>
                <table:table-cell table:style-name="cell_frame_all" table:number-rows-spanned="1" table:number-columns-spanned="1">
                  <text:p text:style-name="table_al">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29</text:p>
                </table:table-cell>
                <table:table-cell table:style-name="cell_frame_all" table:number-rows-spanned="1" table:number-columns-spanned="1">
                  <text:p text:style-name="table_al">het besluit op een verzoek tot de verstrekking van gegevens uit de basisadministratie voor historische, statistische of wetenschappelijke doeleinden</text:p>
                </table:table-cell>
                <table:table-cell table:style-name="cell_frame_all" table:number-rows-spanned="1" table:number-columns-spanned="1">
                  <text:p text:style-name="table_al">Artikel 3.1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0</text:p>
                </table:table-cell>
                <table:table-cell table:style-name="cell_frame_all" table:number-rows-spanned="1" table:number-columns-spanned="1">
                  <text:p text:style-name="table_al">het besluit tot het niet inschrijven van een persoon ex artikel 2.26 of 2.27</text:p>
                </table:table-cell>
                <table:table-cell table:style-name="cell_frame_all" table:number-rows-spanned="1" table:number-columns-spanned="1">
                  <text:p text:style-name="table_al">Artikel 2.28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1</text:p>
                </table:table-cell>
                <table:table-cell table:style-name="cell_frame_all" table:number-rows-spanned="1" table:number-columns-spanned="1">
                  <text:p text:style-name="table_al">het besluit tot het aanmerken van een ingeschrevene die behoort tot een categorie bedoeld in artikel 2.26, als een ingeschrevene die wegens vertrek uit Nederland niet als ingezetene is ingeschreven</text:p>
                </table:table-cell>
                <table:table-cell table:style-name="cell_frame_all" table:number-rows-spanned="1" table:number-columns-spanned="1">
                  <text:p text:style-name="table_al">Artikel 2.29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2</text:p>
                </table:table-cell>
                <table:table-cell table:style-name="cell_frame_all" table:number-rows-spanned="1" table:number-columns-spanned="1">
                  <text:p text:style-name="table_al">het besluit tot het niet verstrekken op systematische wijze van gegevens uit de basisadministratie aan een buitengemeentelijke afnemer</text:p>
                </table:table-cell>
                <table:table-cell table:style-name="cell_frame_all" table:number-rows-spanned="1" table:number-columns-spanned="1">
                  <text:p text:style-name="table_al">Artikel 2.38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gifte verklaringen</text:span>
                  </text:p>
                </table:table-cell>
              </table:table-row>
              <table:table-row table:style-name="row">
                <table:table-cell table:style-name="cell_frame_all" table:number-rows-spanned="1" table:number-columns-spanned="1">
                  <text:p text:style-name="table_al">BZ33</text:p>
                </table:table-cell>
                <table:table-cell table:style-name="cell_frame_all" table:number-rows-spanned="1" table:number-columns-spanned="1">
                  <text:p text:style-name="table_al">het besluit tot het wel of niet afgeven van een attestatie de vita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4</text:p>
                </table:table-cell>
                <table:table-cell table:style-name="cell_frame_all" table:number-rows-spanned="1" table:number-columns-spanned="1">
                  <text:p text:style-name="table_al">het besluit tot het wel of niet waarmerken van documenten (niet vastgelegd in een formele regeling, dus geen sprake van een bevoegd orgaa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5</text:p>
                </table:table-cell>
                <table:table-cell table:style-name="cell_frame_all" table:number-rows-spanned="1" table:number-columns-spanned="1">
                  <text:p text:style-name="table_al">het besluit tot het wel of niet afgeven van een verklaring van Nederlanderscha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6</text:p>
                </table:table-cell>
                <table:table-cell table:style-name="cell_frame_all" table:number-rows-spanned="1" table:number-columns-spanned="1">
                  <text:p text:style-name="table_al">het besluit tot het wel of niet afgeven van een verklaring ter legalisatie van een handtek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isdocumenten </text:span>
                  </text:p>
                </table:table-cell>
              </table:table-row>
              <table:table-row table:style-name="row">
                <table:table-cell table:style-name="cell_frame_all" table:number-rows-spanned="1" table:number-columns-spanned="1">
                  <text:p text:style-name="table_al">BZ37</text:p>
                </table:table-cell>
                <table:table-cell table:style-name="cell_frame_all" table:number-rows-spanned="1" table:number-columns-spanned="1">
                  <text:p text:style-name="table_al">het besluit tot het verstrekken, wijzigen en uitreiken van reisdocumenten</text:p>
                </table:table-cell>
                <table:table-cell table:style-name="cell_frame_all" table:number-rows-spanned="1" table:number-columns-spanned="1">
                  <text:p text:style-name="table_al">artikelen 40,</text:p>
                  <text:p text:style-name="table_al">lid 1, sub a, en lid 4, en 42 en 43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8</text:p>
                </table:table-cell>
                <table:table-cell table:style-name="cell_frame_all" table:number-rows-spanned="1" table:number-columns-spanned="1">
                  <text:p text:style-name="table_al">het besluit tot weigering of vervallenverklaring van reisdocumenten</text:p>
                </table:table-cell>
                <table:table-cell table:style-name="cell_frame_all" table:number-rows-spanned="1" table:number-columns-spanned="1">
                  <text:p text:style-name="table_al">Artikelen 44 t/m 4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39</text:p>
                </table:table-cell>
                <table:table-cell table:style-name="cell_frame_all" table:number-rows-spanned="1" table:number-columns-spanned="1">
                  <text:p text:style-name="table_al">het besluit tot vervallenverklaring van reisdocumenten van handelingsonbekwamen</text:p>
                </table:table-cell>
                <table:table-cell table:style-name="cell_frame_all" table:number-rows-spanned="1" table:number-columns-spanned="1">
                  <text:p text:style-name="table_al">Artikelen 48, lid 2, 49 en 5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0</text:p>
                </table:table-cell>
                <table:table-cell table:style-name="cell_frame_all" table:number-rows-spanned="1" table:number-columns-spanned="1">
                  <text:p text:style-name="table_al">het besluit tot de inhouding en inlevering van een reisdocument</text:p>
                </table:table-cell>
                <table:table-cell table:style-name="cell_frame_all" table:number-rows-spanned="1" table:number-columns-spanned="1">
                  <text:p text:style-name="table_al">artikelen 53, 54</text:p>
                  <text:p text:style-name="table_al">leden 3 en 4, 55, sub a en 5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1</text:p>
                </table:table-cell>
                <table:table-cell table:style-name="cell_frame_all" table:number-rows-spanned="1" table:number-columns-spanned="1">
                  <text:p text:style-name="table_al">het besluit tot opschorting van de beslissing op aanvraag reisdocument voor vluchtelingen en vreemdelingen</text:p>
                </table:table-cell>
                <table:table-cell table:style-name="cell_frame_all" table:number-rows-spanned="1" table:number-columns-spanned="1">
                  <text:p text:style-name="table_al">artikel 24,</text:p>
                  <text:p text:style-name="table_al">zesde lid Paspoort uitvoerings-regeling</text:p>
                  <text:p text:style-name="table_al">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2</text:p>
                </table:table-cell>
                <table:table-cell table:style-name="cell_frame_all" table:number-rows-spanned="1" table:number-columns-spanned="1">
                  <text:p text:style-name="table_al">het besluit tot het aanbrengen van wijzigingen in reisdocumenten</text:p>
                </table:table-cell>
                <table:table-cell table:style-name="cell_frame_all" table:number-rows-spanned="1" table:number-columns-spanned="1">
                  <text:p text:style-name="table_al">Artikel 54 Paspoort uitvoerings-regeling</text:p>
                  <text:p text:style-name="table_al">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Nederlanderschap</text:span>
                  </text:p>
                </table:table-cell>
              </table:table-row>
              <table:table-row table:style-name="row">
                <table:table-cell table:style-name="cell_frame_all" table:number-rows-spanned="1" table:number-columns-spanned="1">
                  <text:p text:style-name="table_al">BZ43</text:p>
                </table:table-cell>
                <table:table-cell table:style-name="cell_frame_all" table:number-rows-spanned="1" table:number-columns-spanned="1">
                  <text:p text:style-name="table_al">Het nemen van beslissing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4</text:p>
                </table:table-cell>
                <table:table-cell table:style-name="cell_frame_all" table:number-rows-spanned="1" table:number-columns-spanned="1">
                  <text:p text:style-name="table_al">Het nemen van beslissingen, uitgaande brieven te ondertekenen en overige handelingen te verrichten ten aanzien van aangelegenheden voortvloeiend uit artikel 8 van de Regeling verkrijging en verlies Nederlanderschap</text:p>
                </table:table-cell>
                <table:table-cell table:style-name="cell_frame_all" table:number-rows-spanned="1" table:number-columns-spanned="1">
                  <text:p text:style-name="table_al">artikel 8</text:p>
                  <text:p text:style-name="table_al">van de Regeling verkrijging en verlies</text:p>
                  <text:p text:style-name="table_al">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kiezingen</text:span>
                  </text:p>
                </table:table-cell>
              </table:table-row>
              <table:table-row table:style-name="row">
                <table:table-cell table:style-name="cell_frame_all" table:number-rows-spanned="1" table:number-columns-spanned="1">
                  <text:p text:style-name="table_al">BZ45</text:p>
                </table:table-cell>
                <table:table-cell table:style-name="cell_frame_all" table:number-rows-spanned="1" table:number-columns-spanned="1">
                  <text:p text:style-name="table_al">Alle besluiten en handelingen in het kader van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verig</text:span>
                  </text:p>
                </table:table-cell>
              </table:table-row>
              <table:table-row table:style-name="row">
                <table:table-cell table:style-name="cell_frame_all" table:number-rows-spanned="1" table:number-columns-spanned="1">
                  <text:p text:style-name="table_al">BZ46</text:p>
                </table:table-cell>
                <table:table-cell table:style-name="cell_frame_all" table:number-rows-spanned="1" table:number-columns-spanned="1">
                  <text:p text:style-name="table_al">Het besluit tot het benoemen van (buitengewone) ambtenaren van de burgerlijke stan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7</text:p>
                </table:table-cell>
                <table:table-cell table:style-name="cell_frame_all" table:number-rows-spanned="1" table:number-columns-spanned="1">
                  <text:p text:style-name="table_al">het doen van aangifte ingeval de in artikel 1:19e BW genoemde personen nalaten aangifte te doen</text:p>
                </table:table-cell>
                <table:table-cell table:style-name="cell_frame_all" table:number-rows-spanned="1" table:number-columns-spanned="1">
                  <text:p text:style-name="table_al"> Artikel 1:19 e zesde lid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Z48</text:p>
                </table:table-cell>
                <table:table-cell table:style-name="cell_frame_all" table:number-rows-spanned="1" table:number-columns-spanned="1">
                  <text:p text:style-name="table_al">Het besluit tot het benoemen van honoraire buitengewone ambtenaren van de burgerlijke stand voor één huwelijksvoltrekking, cq. partnerschapsregistratie</text:p>
                </table:table-cell>
                <table:table-cell table:style-name="cell_frame_all" table:number-rows-spanned="1" table:number-columns-spanned="1">
                  <text:p text:style-name="table_al">Artikel 2 Reglement op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Burgerzaken</text:p>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Vergunning, Toezicht en Handhaving (VTH)</text:span>
                  </text:p>
                </table:table-cell>
              </table:table-row>
              <table:table-row table:style-name="row">
                <table:table-cell table:style-name="cell_frame_all" table:number-rows-spanned="1" table:number-columns-spanned="6">
                  <text:p text:style-name="table_al">
                    <text:span text:style-name="nadrukvet">Veiligheid</text:span>
                  </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Het houden van toezicht op de bodemkwaliteit en het nemen van besluiten in geval van bodemverontreiniging, c.q. melding aan en advisering van de provincie indien deze het bevoegde gezag is</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PV en bijzondere wetten</text:span>
                  </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Het besluiten op aanvragen om ontheffing om op door B&amp;W aangewezen wegen of weggedeelten als straatartiest, straatfotograaf, tekenaar, filmoperateur of gids op te treden</text:p>
                </table:table-cell>
                <table:table-cell table:style-name="cell_frame_all" table:number-rows-spanned="1" table:number-columns-spanned="1">
                  <text:p text:style-name="table_al">art.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besluiten op aanvragen om ontheffing van het verbod van artikel 2:10 APV om voorwerpen op, aan of boven de weg te plaatsen dan wel de weg anders te gebruiken dan overeenkomstig de publieke functie ervan, dan wel op aanvragen om vergunning als bedoeld in artikel 2:10a APV</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Het verlenen van een vergunning tot exploitatie van een inrichting</text:p>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Het besluiten tot opleggen van een aanlijngebod c.q. een aanlijn- en muilkorfgebod aan de eigenaar of houder van een door het college gevaarlijk of hinderlijk geachte hond </text:p>
                </table:table-cell>
                <table:table-cell table:style-name="cell_frame_all" table:number-rows-spanned="1" table:number-columns-spanned="1">
                  <text:p text:style-name="table_al">art. 2:5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Het besluiten op aanvragen om ontheffing van het verbod om bijen te houden binnen een afstand van 30 meter van woningen of andere gebouwen waarin</text:p>
                  <text:p text:style-name="table_al">overdag mensen verblijven en binnen een afstand van 30 meter van de weg </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Het waarmerken van een door een handelaar van gebruikte of ongeregelde goederen te houden register</text:p>
                </table:table-cell>
                <table:table-cell table:style-name="cell_frame_all" table:number-rows-spanned="1" table:number-columns-spanned="1">
                  <text:p text:style-name="table_al">2:67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Het besluiten op aanvragen om ontheffing van het verbod om toestellen of geluidsapparaten in werking te hebben die voor de omwonende of voor de omgeving geluidshinder veroorzaken </text:p>
                </table:table-cell>
                <table:table-cell table:style-name="cell_frame_all" table:number-rows-spanned="1" table:number-columns-spanned="1">
                  <text:p text:style-name="table_al">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Het besluiten op aanvragen colllectevergunning </text:p>
                </table:table-cell>
                <table:table-cell table:style-name="cell_frame_all" table:number-rows-spanned="1" table:number-columns-spanned="1">
                  <text:p text:style-name="table_al">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besluiten op aanvragen standplaatsvergunning </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Het besluiten op aanvragen om ontheffing van het</text:p>
                  <text:p text:style-name="table_al">stookverbod</text:p>
                </table:table-cell>
                <table:table-cell table:style-name="cell_frame_all" table:number-rows-spanned="1" table:number-columns-spanned="1">
                  <text:p text:style-name="table_al">art. 5:34a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besluiten op aanvragen om vergunning in het kader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besluiten op aanvragen om ontheffing van bepalingen van de Alcoholwet voor tijdelijke verstrekking van zwak alcoholhoudende drank </text:p>
                </table:table-cell>
                <table:table-cell table:style-name="cell_frame_all" table:number-rows-spanned="1" table:number-columns-spanned="1">
                  <text:p text:style-name="table_al">art.35</text:p>
                  <text:p text:style-name="table_al">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opvragen van inlichtingen uit algemene documentatieregisters ten behoeve van de behandeling van een aanvraag Alcoholwet- vergunning</text:p>
                </table:table-cell>
                <table:table-cell table:style-name="cell_frame_all" table:number-rows-spanned="1" table:number-columns-spanned="1">
                  <text:p text:style-name="table_al">art. 7 van het Besluit inlichtingen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besluiten op aanvragen om ontheffing van bepalingen van de Winkeltijdenwet en de Verordening Winkeltijden</text:p>
                </table:table-cell>
                <table:table-cell table:style-name="cell_frame_all" table:number-rows-spanned="1" table:number-columns-spanned="1">
                  <text:p text:style-name="table_al">Winkeltijdenwet en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besluiten op aanvragen om vergunningen in het kader van de uitvoering van de Wet op de Kansspelen </text:p>
                </table:table-cell>
                <table:table-cell table:style-name="cell_frame_all" table:number-rows-spanned="1" table:number-columns-spanned="1">
                  <text:p text:style-name="table_al">art. 3 en 30c Wet op de Kansspel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Markten en evenementen</text:span>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besluiten op aanvragen om vergunningen en</text:p>
                  <text:p text:style-name="table_al">ontheffingen terzake de bepalingen van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besluiten op aanvragen om vergunning tot het</text:p>
                  <text:p text:style-name="table_al">houden van een evenement </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Afgifte van verklaring van geen bezwaar</text:p>
                </table:table-cell>
                <table:table-cell table:style-name="cell_frame_all" table:number-rows-spanned="1" table:number-columns-spanned="1">
                  <text:p text:style-name="table_al">Wegen-verkeerswet, art. 18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gunningen </text:span>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opstarten en afronden van procedures inzake aanvragen, ontheffingen en meldingen </text:p>
                </table:table-cell>
                <table:table-cell table:style-name="cell_frame_all" table:number-rows-spanned="1" table:number-columns-spanned="1">
                  <text:p text:style-name="table_al">de in de Wm</text:p>
                  <text:p text:style-name="table_al">opgenomen wet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nemen van besluiten op grond van de "Venrayse Instandhoudingsverordening Monumenten en cultuurhistorische waarden 2009", de Monumentenwet</text:p>
                  <text:p text:style-name="table_al">en de Erfgoedverordening.</text:p>
                </table:table-cell>
                <table:table-cell table:style-name="cell_frame_all" table:number-rows-spanned="1" table:number-columns-spanned="1">
                  <text:p text:style-name="table_al">Instand-houdings verordening Monumenten en cultuur-historische waarden 2009, de monumentenwet en de 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nemen van besluiten en het verrichten van de bijbehorende uitvoeringshandelingen op basis van het Besluit milieu-effectrapportage 1994</text:p>
                </table:table-cell>
                <table:table-cell table:style-name="cell_frame_all" table:number-rows-spanned="1" table:number-columns-spanned="1">
                  <text:p text:style-name="table_al">Besluit milieu-effect rapportage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Het besluiten op aanvragen om, alsmede het wijzigen en actualiseren van een omgevingsvergunning op grond van of in samenhang met de Wet algemene bepalingen omgevingsrecht (Wabo), alsmede het buiten behandeling stellen van</text:p>
                  <text:p text:style-name="table_al">aanvragen hiervoor, inclusief de tenaamstelling, zulks tot en met het besluit tot verlening van de vergunning of de weigering daarva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 / Raad</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Het bij openbare kennisgeving aanwijzen van dagen of dagdelen waarop de voorschriften 2.17, 2.19 en 2.20 van het Activiteitenbesluit milieubeheer en artikel 4:5 van de APV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5</text:p>
                </table:table-cell>
                <table:table-cell table:style-name="cell_frame_all" table:number-rows-spanned="1" table:number-columns-spanned="1">
                  <text:p text:style-name="table_al">Besluitvorming inzake en toepassing van procedures op grond van de Wet geluidhinder </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6</text:p>
                </table:table-cell>
                <table:table-cell table:style-name="cell_frame_all" table:number-rows-spanned="1" table:number-columns-spanned="1">
                  <text:p text:style-name="table_al">Het besluiten op aanvragen voor een individuele ontheffing van de geluidsnormen </text:p>
                </table:table-cell>
                <table:table-cell table:style-name="cell_frame_all" table:number-rows-spanned="1" table:number-columns-spanned="1">
                  <text:p text:style-name="table_al">artikel 4:3 en 4:5 APV en</text:p>
                  <text:p text:style-name="table_al">artikelen 2.17, 2.19 en 2.20 van het Activiteiten besluit milieubeheer </text:p>
                </table:table-cell>
                <table:table-cell table:style-name="cell_frame_all" table:number-rows-spanned="1" table:number-columns-spanned="1">
                  <text:p text:style-name="table_al">College / Raad</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andhaving</text:span>
                  </text:p>
                </table:table-cell>
              </table:table-row>
              <table:table-row table:style-name="row">
                <table:table-cell table:style-name="cell_frame_all" table:number-rows-spanned="1" table:number-columns-spanned="1">
                  <text:p text:style-name="table_al">VTH27</text:p>
                </table:table-cell>
                <table:table-cell table:style-name="cell_frame_all" table:number-rows-spanned="1" table:number-columns-spanned="1">
                  <text:p text:style-name="table_al">Het nemen van (handhavings-)besluiten </text:p>
                  <text:p text:style-name="table_al">voor zover het college of de burgemeester het bevoegde gezag is, inclusief het nemen van besluiten inhoudende lastgevingen tot het toepassen van bestuursdwang of het opleggen van dwangsommen, alsmede de effectuering daarvan middels het feitelijk toepassen van bestuursdwang, alsook de invordering van dwangsommen en de kosten welke in verband met de toepassing van</text:p>
                  <text:p text:style-name="table_al">bestuursdwang zijn gemaakt, inclusief de uitvaardiging en uitvoering van dwangbevelen</text:p>
                </table:table-cell>
                <table:table-cell table:style-name="cell_frame_all" table:number-rows-spanned="1" table:number-columns-spanned="1">
                  <text:p text:style-name="table_al">Afdeling 5 Algemene wet bestuurs-recht, Woningwet, Wet algemene bepalingen omgevings-recht, Wetruimtelijke ordening, bestemmingsplannen, monumentenverordening, Monumentenwet en bouwverordening, de APV, de Flora- en Faunawet, de Alcoholwet, de Wet op de Kansspelen, de Wet milieubeheer, alsmede de in artikel 20.1 lid 3 van de Wet milieubeheer genoemde wet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8</text:p>
                </table:table-cell>
                <table:table-cell table:style-name="cell_frame_all" table:number-rows-spanned="1" table:number-columns-spanned="1">
                  <text:p text:style-name="table_al">Het nemen van besluiten tot het intrekken van vergunningen.</text:p>
                </table:table-cell>
                <table:table-cell table:style-name="cell_frame_all" table:number-rows-spanned="1" table:number-columns-spanned="1">
                  <text:p text:style-name="table_al">Afdeling 5 Algemene wet bestuurs-recht, Woningwet, Wet algemene bepalingen omgevings-recht, Wetruimtelijke ordening, bestemmingsplannen, monumentenverordening, Monumentenwet en bouwverordening, de APV, de Flora- en Faunawet, de Alcoholwet, de Wet op de Kansspelen, de Wet milieubeheer, alsmede de in artikel 20.1 lid 3 van de Wet milieubeheer genoemd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29</text:p>
                </table:table-cell>
                <table:table-cell table:style-name="cell_frame_all" table:number-rows-spanned="1" table:number-columns-spanned="1">
                  <text:p text:style-name="table_al">Het besluiten tot aanschrijving van de eigenaar of degene die uit anderen hoofde bevoegd is tot het treffen van voorzieningen, alsmede de hiermee in verband staande toepassing van bestuursdwang of de</text:p>
                  <text:p text:style-name="table_al">uitvaardiging van een last onder dwangsom</text:p>
                </table:table-cell>
                <table:table-cell table:style-name="cell_frame_all" table:number-rows-spanned="1" table:number-columns-spanned="1">
                  <text:p text:style-name="table_al">art. 12d, 13, 13a, 13b, 14, 14a en 15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0</text:p>
                </table:table-cell>
                <table:table-cell table:style-name="cell_frame_all" table:number-rows-spanned="1" table:number-columns-spanned="1">
                  <text:p text:style-name="table_al">Het besluiten op handhavingsverzoeken </text:p>
                </table:table-cell>
                <table:table-cell table:style-name="cell_frame_all" table:number-rows-spanned="1" table:number-columns-spanned="1">
                  <text:p text:style-name="table_al">Woningwet, Wet algemene bepalingen omgevingsrecht, Bouwverordening, Wet ruimtelijke ordening,</text:p>
                  <text:p text:style-name="table_al">bestemmingsplann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1</text:p>
                </table:table-cell>
                <table:table-cell table:style-name="cell_frame_all" table:number-rows-spanned="1" table:number-columns-spanned="1">
                  <text:p text:style-name="table_al">Het nemen van besluiten in het kader van planschadeverzoeken</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tarterslening</text:span>
                  </text:p>
                </table:table-cell>
              </table:table-row>
              <table:table-row table:style-name="row">
                <table:table-cell table:style-name="cell_frame_all" table:number-rows-spanned="1" table:number-columns-spanned="1">
                  <text:p text:style-name="table_al">VTH32</text:p>
                </table:table-cell>
                <table:table-cell table:style-name="cell_frame_all" table:number-rows-spanned="1" table:number-columns-spanned="1">
                  <text:p text:style-name="table_al">Het nemen van besluiten in het kader van startersleningen</text:p>
                </table:table-cell>
                <table:table-cell table:style-name="cell_frame_all" table:number-rows-spanned="1" table:number-columns-spanned="1">
                  <text:p text:style-name="table_al">Verordening Stimulerings-fonds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TH33</text:p>
                </table:table-cell>
                <table:table-cell table:style-name="cell_frame_all" table:number-rows-spanned="1" table:number-columns-spanned="1">
                  <text:p text:style-name="table_al">Het afgeven van adviezen aan andere overheidsorganen inzake omgevingsvergun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34</text:p>
                </table:table-cell>
                <table:table-cell table:style-name="cell_frame_all" table:number-rows-spanned="1" table:number-columns-spanned="1">
                  <text:p text:style-name="table_al">Het besluiten op verzoeken om planschadevergoeding </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VTH</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Maatschappelijke Ondersteuning</text:span>
                  </text:p>
                </table:table-cell>
              </table:table-row>
              <table:table-row table:style-name="row">
                <table:table-cell table:style-name="cell_frame_all" table:number-rows-spanned="1" table:number-columns-spanned="1">
                  <text:p text:style-name="table_al">MON1</text:p>
                </table:table-cell>
                <table:table-cell table:style-name="cell_frame_all" table:number-rows-spanned="1" table:number-columns-spanned="1">
                  <text:p text:style-name="table_al">Besluiten op aanvragen om bijzondere bijstand </text:p>
                </table:table-cell>
                <table:table-cell table:style-name="cell_frame_all" table:number-rows-spanned="1" table:number-columns-spanned="1">
                  <text:p text:style-name="table_al">Beleidsregel Individuele Inkomenstoeslag</text:p>
                  <text:p text:style-name="table_al"/>
                  <text:p text:style-name="table_al">beleidsregel B070 (het Meedoenbudget)</text:p>
                  <text:p text:style-name="table_al"/>
                  <text:p text:style-name="table_al">Beleidsregel B095 (Collectieve Ziektekostenverzekering voor Mini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2 </text:p>
                </table:table-cell>
                <table:table-cell table:style-name="cell_frame_all" table:number-rows-spanned="1" table:number-columns-spanned="1">
                  <text:p text:style-name="table_al">Het nemen van besluiten in het kader van de Participatiewet c.a.</text:p>
                </table:table-cell>
                <table:table-cell table:style-name="cell_frame_all" table:number-rows-spanned="1" table:number-columns-spanned="1">
                  <text:p text:style-name="table_al">Participatie-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3</text:p>
                </table:table-cell>
                <table:table-cell table:style-name="cell_frame_all" table:number-rows-spanned="1" table:number-columns-spanned="1">
                  <text:p text:style-name="table_al">Het nemen van besluiten in het kader van de Wet inburgering c.a.</text:p>
                </table:table-cell>
                <table:table-cell table:style-name="cell_frame_all" table:number-rows-spanned="1" table:number-columns-spanned="1">
                  <text:p text:style-name="table_al">Wet inburgering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4</text:p>
                </table:table-cell>
                <table:table-cell table:style-name="cell_frame_all" table:number-rows-spanned="1" table:number-columns-spanned="1">
                  <text:p text:style-name="table_al">Het nemen van besluiten in het kader van de Bbz 2004 c.a.</text:p>
                </table:table-cell>
                <table:table-cell table:style-name="cell_frame_all" table:number-rows-spanned="1" table:number-columns-spanned="1">
                  <text:p text:style-name="table_al">Bbz 2004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5</text:p>
                </table:table-cell>
                <table:table-cell table:style-name="cell_frame_all" table:number-rows-spanned="1" table:number-columns-spanned="1">
                  <text:p text:style-name="table_al">Het nemen van besluiten in het kader van de IOAZ c.a.</text:p>
                </table:table-cell>
                <table:table-cell table:style-name="cell_frame_all" table:number-rows-spanned="1" table:number-columns-spanned="1">
                  <text:p text:style-name="table_al">IOAZ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6</text:p>
                </table:table-cell>
                <table:table-cell table:style-name="cell_frame_all" table:number-rows-spanned="1" table:number-columns-spanned="1">
                  <text:p text:style-name="table_al">Het nemen van besluiten in het kader van de IOAW c.a.</text:p>
                </table:table-cell>
                <table:table-cell table:style-name="cell_frame_all" table:number-rows-spanned="1" table:number-columns-spanned="1">
                  <text:p text:style-name="table_al">IOAW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7</text:p>
                </table:table-cell>
                <table:table-cell table:style-name="cell_frame_all" table:number-rows-spanned="1" table:number-columns-spanned="1">
                  <text:p text:style-name="table_al">Het nemen van besluiten in het kader van de Wet gemeenschappelijke schuldhulpverlening c.a.</text:p>
                </table:table-cell>
                <table:table-cell table:style-name="cell_frame_all" table:number-rows-spanned="1" table:number-columns-spanned="1">
                  <text:p text:style-name="table_al">Wgs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8</text:p>
                </table:table-cell>
                <table:table-cell table:style-name="cell_frame_all" table:number-rows-spanned="1" table:number-columns-spanned="1">
                  <text:p text:style-name="table_al">Het nemen van besluiten inzake een loonkostensubsidi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M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9</text:p>
                </table:table-cell>
                <table:table-cell table:style-name="cell_frame_all" table:number-rows-spanned="1" table:number-columns-spanned="1">
                  <text:p text:style-name="table_al">Het opmaken van een verklaring in het kader van het verzoek om een schuldsaneringsregeling</text:p>
                </table:table-cell>
                <table:table-cell table:style-name="cell_frame_all" table:number-rows-spanned="1" table:number-columns-spanned="1">
                  <text:p text:style-name="table_al">Artikel 285 Failli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MON</text:p>
                </table:table-cell>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Schakelplein</text:span>
                  </text:p>
                </table:table-cell>
              </table:table-row>
              <table:table-row table:style-name="row">
                <table:table-cell table:style-name="cell_frame_all" table:number-rows-spanned="1" table:number-columns-spanned="1">
                  <text:p text:style-name="table_al">SP1</text:p>
                </table:table-cell>
                <table:table-cell table:style-name="cell_frame_all" table:number-rows-spanned="1" table:number-columns-spanned="1">
                  <text:p text:style-name="table_al">Het nemen van besluiten in het kader van de</text:p>
                  <text:p text:style-name="table_al">Wmo 2015 c.a.</text:p>
                </table:table-cell>
                <table:table-cell table:style-name="cell_frame_all" table:number-rows-spanned="1" table:number-columns-spanned="1">
                  <text:p text:style-name="table_al">Wmo2015 c.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2 </text:p>
                </table:table-cell>
                <table:table-cell table:style-name="cell_frame_all" table:number-rows-spanned="1" table:number-columns-spanned="1">
                  <text:p text:style-name="table_al">Het nemen van besluiten in het kader van de</text:p>
                  <text:p text:style-name="table_al">Jeugdwet en de Verordening jeugdhulp</text:p>
                </table:table-cell>
                <table:table-cell table:style-name="cell_frame_all" table:number-rows-spanned="1" table:number-columns-spanned="1">
                  <text:p text:style-name="table_al">Jeugdwe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3</text:p>
                </table:table-cell>
                <table:table-cell table:style-name="cell_frame_all" table:number-rows-spanned="1" table:number-columns-spanned="1">
                  <text:p text:style-name="table_al">Het nemen van besluiten op het gebeid van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4</text:p>
                </table:table-cell>
                <table:table-cell table:style-name="cell_frame_all" table:number-rows-spanned="1" table:number-columns-spanned="1">
                  <text:p text:style-name="table_al">Het besluiten op aanvragen om</text:p>
                  <text:p text:style-name="table_al">Gehandicapten parkeerkaarten </text:p>
                </table:table-cell>
                <table:table-cell table:style-name="cell_frame_all" table:number-rows-spanned="1" table:number-columns-spanned="1">
                  <text:p text:style-name="table_al">Regeling gehandicap-tenparkeer-kaar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5</text:p>
                </table:table-cell>
                <table:table-cell table:style-name="cell_frame_all" table:number-rows-spanned="1" table:number-columns-spanned="1">
                  <text:p text:style-name="table_al">Het in behandeling nemen van</text:p>
                  <text:p text:style-name="table_al">meldingen</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6</text:p>
                </table:table-cell>
                <table:table-cell table:style-name="cell_frame_all" table:number-rows-spanned="1" table:number-columns-spanned="1">
                  <text:p text:style-name="table_al">Het zorgdragen voor een</text:p>
                  <text:p text:style-name="table_al">verkennend onderzoek naar de</text:p>
                  <text:p text:style-name="table_al">noodzaak tot verplichte zorg.</text:p>
                </table:table-cell>
                <table:table-cell table:style-name="cell_frame_all" table:number-rows-spanned="1" table:number-columns-spanned="1">
                  <text:p text:style-name="table_al">Art. 5:2, lid 2</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7</text:p>
                </table:table-cell>
                <table:table-cell table:style-name="cell_frame_all" table:number-rows-spanned="1" table:number-columns-spanned="1">
                  <text:p text:style-name="table_al">Het indienen van een aanvraag</text:p>
                  <text:p text:style-name="table_al">voor een verzoekschrift</text:p>
                  <text:p text:style-name="table_al">zorgmachtiging bij de Officier van</text:p>
                  <text:p text:style-name="table_al">Justitie.</text:p>
                </table:table-cell>
                <table:table-cell table:style-name="cell_frame_all" table:number-rows-spanned="1" table:number-columns-spanned="1">
                  <text:p text:style-name="table_al">Art. 5:2, lid 3</text:p>
                  <text:p text:style-name="table_al">Wvggz</text:p>
                  <text:p text:style-name="table_al">Art. 5:2 lid 5</text:p>
                  <text:p text:style-name="table_al">Wvgg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8</text:p>
                </table:table-cell>
                <table:table-cell table:style-name="cell_frame_all" table:number-rows-spanned="1" table:number-columns-spanned="1">
                  <text:p text:style-name="table_al">Het informeren van de melder,</text:p>
                  <text:p text:style-name="table_al">voor zover familie of essentiële</text:p>
                  <text:p text:style-name="table_al">naasten, over het al dan niet</text:p>
                  <text:p text:style-name="table_al">indienen van een aanvraag voor</text:p>
                  <text:p text:style-name="table_al">een verzoekschrift zorgmachtiging</text:p>
                  <text:p text:style-name="table_al">bij de Officier van Justitie</text:p>
                </table:table-cell>
                <table:table-cell table:style-name="cell_frame_all" table:number-rows-spanned="1" table:number-columns-spanned="1">
                  <text:p text:style-name="table_al">Art. 5:2, lid 3</text:p>
                  <text:p text:style-name="table_al">Wvggz</text:p>
                  <text:p text:style-name="table_al">Art. 5:2, lid 4</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9</text:p>
                </table:table-cell>
                <table:table-cell table:style-name="cell_frame_all" table:number-rows-spanned="1" table:number-columns-spanned="1">
                  <text:p text:style-name="table_al">Het informeren van de melder,</text:p>
                  <text:p text:style-name="table_al">voor zover familie of essentiële</text:p>
                  <text:p text:style-name="table_al">naasten, over de beslissing van</text:p>
                  <text:p text:style-name="table_al">de Officier van Justitie of voldaan</text:p>
                  <text:p text:style-name="table_al">is aan de criteria voor verplichte</text:p>
                  <text:p text:style-name="table_al">zorg. </text:p>
                </table:table-cell>
                <table:table-cell table:style-name="cell_frame_all" table:number-rows-spanned="1" table:number-columns-spanned="1">
                  <text:p text:style-name="table_al">Art. 5:16, lid 2</text:p>
                  <text:p text:style-name="table_al">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10</text:p>
                </table:table-cell>
                <table:table-cell table:style-name="cell_frame_all" table:number-rows-spanned="1" table:number-columns-spanned="1">
                  <text:p text:style-name="table_al">Het nemen van besluiten in het kader van de Wet Kinderopvang c.a.</text:p>
                </table:table-cell>
                <table:table-cell table:style-name="cell_frame_all" table:number-rows-spanned="1" table:number-columns-spanned="1">
                  <text:p text:style-name="table_al">Wet Kinderop-vang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S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11</text:p>
                </table:table-cell>
                <table:table-cell table:style-name="cell_frame_all" table:number-rows-spanned="1" table:number-columns-spanned="1">
                  <text:p text:style-name="table_al">Overleg voeren met de</text:p>
                  <text:p text:style-name="table_al">geneesheer-directeur</text:p>
                </table:table-cell>
                <table:table-cell table:style-name="cell_frame_all" table:number-rows-spanned="1" table:number-columns-spanned="1">
                  <text:p text:style-name="table_al">artikel 8:18, lid 3, sub b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SP</text:p>
                </table:table-cell>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Werkplein</text:span>
                  </text:p>
                </table:table-cell>
              </table:table-row>
              <table:table-row table:style-name="row">
                <table:table-cell table:style-name="cell_frame_all" table:number-rows-spanned="1" table:number-columns-spanned="1">
                  <text:p text:style-name="table_al">WP1</text:p>
                </table:table-cell>
                <table:table-cell table:style-name="cell_frame_all" table:number-rows-spanned="1" table:number-columns-spanned="1">
                  <text:p text:style-name="table_al">Het nemen van besluiten in het kader van de Participatiewet c.a.</text:p>
                </table:table-cell>
                <table:table-cell table:style-name="cell_frame_all" table:number-rows-spanned="1" table:number-columns-spanned="1">
                  <text:p text:style-name="table_al">Participatie wet c.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WWL</text:p>
                  <text:p text:style-name="table_al">en teammanager W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P2 </text:p>
                </table:table-cell>
                <table:table-cell table:style-name="cell_frame_all" table:number-rows-spanned="1" table:number-columns-spanned="1">
                  <text:p text:style-name="table_al">Het nemen van besluiten in het kader van het Bbz 2004 c.a.</text:p>
                </table:table-cell>
                <table:table-cell table:style-name="cell_frame_all" table:number-rows-spanned="1" table:number-columns-spanned="1">
                  <text:p text:style-name="table_al">Bbz 2004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text:p>
                  <text:p text:style-name="table_al">en teammanager W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P3</text:p>
                </table:table-cell>
                <table:table-cell table:style-name="cell_frame_all" table:number-rows-spanned="1" table:number-columns-spanned="1">
                  <text:p text:style-name="table_al">Het nemen van besluiten in het kader van de IOAZ c.a</text:p>
                </table:table-cell>
                <table:table-cell table:style-name="cell_frame_all" table:number-rows-spanned="1" table:number-columns-spanned="1">
                  <text:p text:style-name="table_al">IOAZ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W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P4</text:p>
                </table:table-cell>
                <table:table-cell table:style-name="cell_frame_all" table:number-rows-spanned="1" table:number-columns-spanned="1">
                  <text:p text:style-name="table_al">Het nemen van besluiten in het kader van de IOAW c.a.</text:p>
                </table:table-cell>
                <table:table-cell table:style-name="cell_frame_all" table:number-rows-spanned="1" table:number-columns-spanned="1">
                  <text:p text:style-name="table_al">IOAW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WWL en teammanager WP</text:p>
                </table:table-cell>
                <table:table-cell table:style-name="cell_frame_all" table:number-rows-spanned="1" table:number-columns-spanned="1"/>
              </table:table-row>
            </table:table>
            <text:p text:style-name="table_bottom"/>
          </text:section>
          <text:p text:style-name="al"/>
          <text:p text:style-name="al">
          <text:span text:style-name="nadrukvet">Afdeling Stad, Dorpen en Wij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Wijk-, Dorp- en Vastgoedbeheer</text:span>
                  </text:p>
                </table:table-cell>
              </table:table-row>
              <table:table-row table:style-name="row">
                <table:table-cell table:style-name="cell_frame_all" table:number-rows-spanned="1" table:number-columns-spanned="1">
                  <text:p text:style-name="table_al">WDV1</text:p>
                </table:table-cell>
                <table:table-cell table:style-name="cell_frame_all" table:number-rows-spanned="1" table:number-columns-spanned="1">
                  <text:p text:style-name="table_al">Het besluiten op aanvragen om ontheffing van het verbod aan</text:p>
                  <text:p text:style-name="table_al">degene die daartoe niet bevoegd is zich te bevinden in of op bij de</text:p>
                  <text:p text:style-name="table_al">gemeente in onderhoud zijnde parken, wandelplaatsen,</text:p>
                  <text:p text:style-name="table_al">plantsoenen, groenstroken of grasperken, buiten de daarin gelegen</text:p>
                  <text:p text:style-name="table_al">wegen of paden</text:p>
                </table:table-cell>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W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DV2</text:p>
                </table:table-cell>
                <table:table-cell table:style-name="cell_frame_all" table:number-rows-spanned="1" table:number-columns-spanned="1">
                  <text:p text:style-name="table_al">Het in spoedeisende gevallen stopzetten van illegale activiteiten in</text:p>
                  <text:p text:style-name="table_al">relatie tot het werkveld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W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DV3</text:p>
                </table:table-cell>
                <table:table-cell table:style-name="cell_frame_all" table:number-rows-spanned="1" table:number-columns-spanned="1">
                  <text:p text:style-name="table_al">Besluiten tot het aanwijzen van personen of instanties die zijn</text:p>
                  <text:p text:style-name="table_al">belast met het afzonderlijk inzamelen van categorieën</text:p>
                  <text:p text:style-name="table_al">huishoudelijke afvalstoffen</text:p>
                </table:table-cell>
                <table:table-cell table:style-name="cell_frame_all" table:number-rows-spanned="1" table:number-columns-spanned="1">
                  <text:p text:style-name="table_al">artikel 2, tweede lid,</text:p>
                  <text:p text:style-name="table_al">Afvalstoffen-verordening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W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DV4</text:p>
                </table:table-cell>
                <table:table-cell table:style-name="cell_frame_all" table:number-rows-spanned="1" table:number-columns-spanned="1">
                  <text:p text:style-name="table_al">Het in het belang van de bescherming van het milieu verbinden van</text:p>
                  <text:p text:style-name="table_al">voorschriften en beperkingen aan het inzamelen van huishoudelijke</text:p>
                  <text:p text:style-name="table_al">afvalstoffen</text:p>
                </table:table-cell>
                <table:table-cell table:style-name="cell_frame_all" table:number-rows-spanned="1" table:number-columns-spanned="1">
                  <text:p text:style-name="table_al">artikel 2, derde lid, Afvalstoffen-verordening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W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DV5</text:p>
                </table:table-cell>
                <table:table-cell table:style-name="cell_frame_all" table:number-rows-spanned="1" table:number-columns-spanned="1">
                  <text:p text:style-name="table_al">Het besluiten tot het aanwijzen via welk(e) inzamelmiddel of -</text:p>
                  <text:p text:style-name="table_al">voorziening de inzameling van een bepaalde categorie</text:p>
                  <text:p text:style-name="table_al">huishoudelijke afvalstoffen ten behoeve van de gebruiker van een</text:p>
                  <text:p text:style-name="table_al">perceel plaatsvindt </text:p>
                </table:table-cell>
                <table:table-cell table:style-name="cell_frame_all" table:number-rows-spanned="1" table:number-columns-spanned="1">
                  <text:p text:style-name="table_al">artikel 4, tweede lid, Afvalstoffen-verordening</text:p>
                  <text:p text:style-name="table_al">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W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DV6</text:p>
                </table:table-cell>
                <table:table-cell table:style-name="cell_frame_all" table:number-rows-spanned="1" table:number-columns-spanned="1">
                  <text:p text:style-name="table_al">Het zich als civiele partij voegen in een strafrechtelijke procedure ter verhaal van</text:p>
                  <text:p text:style-name="table_al">aan gemeente-eigendommen toegebrachte schade</text:p>
                </table:table-cell>
                <table:table-cell table:style-name="cell_frame_all" table:number-rows-spanned="1" table:number-columns-spanned="1">
                  <text:p text:style-name="table_al">Artikel 51f Wetboek van Straf-vord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W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DV7</text:p>
                </table:table-cell>
                <table:table-cell table:style-name="cell_frame_all" table:number-rows-spanned="1" table:number-columns-spanned="1">
                  <text:p text:style-name="table_al">Het bijwonen van Ledenvergaderingen van Verenigingen van Eigenaren van gemeentelijk vastgoed en het uitvoeren van het stemrecht tijdens deze ledenvergaderingen.</text:p>
                </table:table-cell>
                <table:table-cell table:style-name="cell_frame_all" table:number-rows-spanned="1" table:number-columns-spanned="1">
                  <text:p text:style-name="table_al">Artikel 160 en 171 Gemeente 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WDV </text:p>
                </table:table-cell>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Openbare Ruimte</text:span>
                  </text:p>
                </table:table-cell>
              </table:table-row>
              <table:table-row table:style-name="row">
                <table:table-cell table:style-name="cell_frame_all" table:number-rows-spanned="1" table:number-columns-spanned="1">
                  <text:p text:style-name="table_al">OR1</text:p>
                </table:table-cell>
                <table:table-cell table:style-name="cell_frame_all" table:number-rows-spanned="1" table:number-columns-spanned="1">
                  <text:p text:style-name="table_al">Het nemen van besluiten en het doen van aanwijzingen op grond van de APV</text:p>
                </table:table-cell>
                <table:table-cell table:style-name="cell_frame_all" table:number-rows-spanned="1" table:number-columns-spanned="1">
                  <text:p text:style-name="table_al">APV Venray</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2</text:p>
                </table:table-cell>
                <table:table-cell table:style-name="cell_frame_all" table:number-rows-spanned="1" table:number-columns-spanned="1">
                  <text:p text:style-name="table_al">Het besluiten op aanvragen om vergunning tot het tijdelijk in gebruik</text:p>
                  <text:p text:style-name="table_al">nemen van gemeentegrond, met in achtneming van de door B&amp;W</text:p>
                  <text:p text:style-name="table_al">vastgestelde vergunningsvoorwaarden en/of waarborgsommen (niet</text:p>
                  <text:p text:style-name="table_al">voor bouwmaterialen, containers en andere obstakel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3</text:p>
                </table:table-cell>
                <table:table-cell table:style-name="cell_frame_all" table:number-rows-spanned="1" table:number-columns-spanned="1">
                  <text:p text:style-name="table_al">Het besluiten op aanvragen om vergunning tot het dempen van een</text:p>
                  <text:p text:style-name="table_al">sloot (duikervergun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4</text:p>
                </table:table-cell>
                <table:table-cell table:style-name="cell_frame_all" table:number-rows-spanned="1" table:number-columns-spanned="1">
                  <text:p text:style-name="table_al">Het besluiten op een melding als bedoeld in artikel 2, eerste lid, van</text:p>
                  <text:p text:style-name="table_al">de Telecommunicatieverordening Venray 2010 </text:p>
                </table:table-cell>
                <table:table-cell table:style-name="cell_frame_all" table:number-rows-spanned="1" table:number-columns-spanned="1">
                  <text:p text:style-name="table_al">artikel 6, eerste lid,</text:p>
                  <text:p text:style-name="table_al">Telecommunicatieverordening Venray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5</text:p>
                </table:table-cell>
                <table:table-cell table:style-name="cell_frame_all" table:number-rows-spanned="1" table:number-columns-spanned="1">
                  <text:p text:style-name="table_al">Het vaststellen van het meldingsformulier als bedoeld in artikel 2,</text:p>
                  <text:p text:style-name="table_al">vierde lid, Telecommunicatieverordening Venray 2010</text:p>
                </table:table-cell>
                <table:table-cell table:style-name="cell_frame_all" table:number-rows-spanned="1" table:number-columns-spanned="1">
                  <text:p text:style-name="table_al">artikel 2,</text:p>
                  <text:p text:style-name="table_al">vierde lid, Telecom-municatie verordening Venray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6</text:p>
                </table:table-cell>
                <table:table-cell table:style-name="cell_frame_all" table:number-rows-spanned="1" table:number-columns-spanned="1">
                  <text:p text:style-name="table_al">Het in spoedeisende gevallen stopzetten van illegale activiteiten in</text:p>
                  <text:p text:style-name="table_al">relatie tot het werkveld Openbare Ruimt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7</text:p>
                </table:table-cell>
                <table:table-cell table:style-name="cell_frame_all" table:number-rows-spanned="1" table:number-columns-spanned="1">
                  <text:p text:style-name="table_al">Besluiten tot het nemen van al dan niet tijdelijke</text:p>
                  <text:p text:style-name="table_al">verkeersmaatregelen, waaronder de verkeersbesluiten als bedoeld</text:p>
                  <text:p text:style-name="table_al">in artikel 18 van de Wegenverkeerswet 1994</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8</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ikel 15 van de</text:p>
                  <text:p text:style-name="table_al">Wegen-verkeerswet 1994, dan wel ingevolge artikel 12 van het</text:p>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9</text:p>
                </table:table-cell>
                <table:table-cell table:style-name="cell_frame_all" table:number-rows-spanned="1" table:number-columns-spanned="1">
                  <text:p text:style-name="table_al">Het besluiten op aanvragen om ontheffing ex artikel 149</text:p>
                  <text:p text:style-name="table_al">Wegenverkeerswet 1994 jo. artikel 87 RVV 1990</text:p>
                </table:table-cell>
                <table:table-cell table:style-name="cell_frame_all" table:number-rows-spanned="1" table:number-columns-spanned="1">
                  <text:p text:style-name="table_al">artikel 149</text:p>
                  <text:p text:style-name="table_al">Wegen-verkeerswet 1994 jo. artikel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0</text:p>
                </table:table-cell>
                <table:table-cell table:style-name="cell_frame_all" table:number-rows-spanned="1" table:number-columns-spanned="1">
                  <text:p text:style-name="table_al">Beslissen op aanvragen voor ontheffingen voor wedstrijden op de</text:p>
                  <text:p text:style-name="table_al">openbare weg</text:p>
                </table:table-cell>
                <table:table-cell table:style-name="cell_frame_all" table:number-rows-spanned="1" table:number-columns-spanned="1">
                  <text:p text:style-name="table_al">art. 10 jo. art. 148 Wegen-verkeerswet</text:p>
                  <text:p text:style-name="table_al">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1</text:p>
                </table:table-cell>
                <table:table-cell table:style-name="cell_frame_all" table:number-rows-spanned="1" table:number-columns-spanned="1">
                  <text:p text:style-name="table_al">Het nemen van besluiten en regelen van zaken op basis van de Parkeerverordening Venray </text:p>
                </table:table-cell>
                <table:table-cell table:style-name="cell_frame_all" table:number-rows-spanned="1" table:number-columns-spanned="1">
                  <text:p text:style-name="table_al">Parkeer verordening Venray</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2</text:p>
                </table:table-cell>
                <table:table-cell table:style-name="cell_frame_all" table:number-rows-spanned="1" table:number-columns-spanned="1">
                  <text:p text:style-name="table_al">Besluiten inzake ontheffingen t.b.v. exceptionele transporten</text:p>
                  <text:p text:style-name="table_al">gedeeltelijk bij de RDW (exceptioneel transport en</text:p>
                  <text:p text:style-name="table_al">landbouwvoertui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3</text:p>
                </table:table-cell>
                <table:table-cell table:style-name="cell_frame_all" table:number-rows-spanned="1" table:number-columns-spanned="1">
                  <text:p text:style-name="table_al">Het nemen van besluiten inzake de uitvoering van taken uit de Wegenverkeerswet</text:p>
                </table:table-cell>
                <table:table-cell table:style-name="cell_frame_all" table:number-rows-spanned="1" table:number-columns-spanned="1">
                  <text:p text:style-name="table_al">de Wegen verkeerswet 1994 en de daarbij behorende</text:p>
                  <text:p text:style-name="table_al">uitvoerings-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4</text:p>
                </table:table-cell>
                <table:table-cell table:style-name="cell_frame_all" table:number-rows-spanned="1" table:number-columns-spanned="1">
                  <text:p text:style-name="table_al">Besluiten tot het verstrekken van ontheffingen voor het berijden van</text:p>
                  <text:p text:style-name="table_al">de straten of gedeelten van straten in het voetgangersgebied van</text:p>
                  <text:p text:style-name="table_al">het centrum Venray</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5</text:p>
                </table:table-cell>
                <table:table-cell table:style-name="cell_frame_all" table:number-rows-spanned="1" table:number-columns-spanned="1">
                  <text:p text:style-name="table_al">Het opstarten en afronden van handhavingsprocedures in het kader</text:p>
                  <text:p text:style-name="table_al">van de aansluitverplichting op de gemeentelijke riolering, </text:p>
                  <text:p text:style-name="table_al">en het in verband daarmee</text:p>
                  <text:p text:style-name="table_al">doen uitgaan van aanschrijvingen, inclusief het nemen van besluiten inhoudende</text:p>
                  <text:p text:style-name="table_al">lastgevingen tot het toepassen van bestuursdwang of het opleggen</text:p>
                  <text:p text:style-name="table_al">van dwangsommen, alsmede de effectuering daarvan middels het</text:p>
                  <text:p text:style-name="table_al">feitelijk toepassen van bestuursdwang, waaronder begrepen de</text:p>
                  <text:p text:style-name="table_al">invordering van dwangsommen en de kosten welke in verband met</text:p>
                  <text:p text:style-name="table_al">toepassing van bestuursdwang en zijn gemaakt, inclusief de</text:p>
                  <text:p text:style-name="table_al">uitvoering van dwangbevelen</text:p>
                </table:table-cell>
                <table:table-cell table:style-name="cell_frame_all" table:number-rows-spanned="1" table:number-columns-spanned="1">
                  <text:p text:style-name="table_al">artikel 2.7.4 en</text:p>
                  <text:p text:style-name="table_al">artikel 5.3.4 van de Bouw-verordening en de artikelen 14 en 40</text:p>
                  <text:p text:style-name="table_al">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6</text:p>
                </table:table-cell>
                <table:table-cell table:style-name="cell_frame_all" table:number-rows-spanned="1" table:number-columns-spanned="1">
                  <text:p text:style-name="table_al">Het besluiten op aanvragen om vergunning o.g.v. de</text:p>
                  <text:p text:style-name="table_al">Lozingsverordening riolering</text:p>
                </table:table-cell>
                <table:table-cell table:style-name="cell_frame_all" table:number-rows-spanned="1" table:number-columns-spanned="1">
                  <text:p text:style-name="table_al">Lozings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7</text:p>
                </table:table-cell>
                <table:table-cell table:style-name="cell_frame_all" table:number-rows-spanned="1" table:number-columns-spanned="1">
                  <text:p text:style-name="table_al">Het besluiten op aanvragen om vergunning o.g.v. de Verordening</text:p>
                  <text:p text:style-name="table_al">aansluitvoorwaarden riolering gemeente Venray 2000</text:p>
                </table:table-cell>
                <table:table-cell table:style-name="cell_frame_all" table:number-rows-spanned="1" table:number-columns-spanned="1">
                  <text:p text:style-name="table_al">Verordening</text:p>
                  <text:p text:style-name="table_al">aansluitvoorwaarden riolering gemeente Venray 2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8</text:p>
                </table:table-cell>
                <table:table-cell table:style-name="cell_frame_all" table:number-rows-spanned="1" table:number-columns-spanned="1">
                  <text:p text:style-name="table_al">Het besluiten op aanvragen om vergunning voor het lozen op een</text:p>
                  <text:p text:style-name="table_al">gemeentesloo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19</text:p>
                </table:table-cell>
                <table:table-cell table:style-name="cell_frame_all" table:number-rows-spanned="1" table:number-columns-spanned="1">
                  <text:p text:style-name="table_al">Het nemen van besluiten o.g.v. het Lozingenbesluit</text:p>
                  <text:p text:style-name="table_al">bodembescherming</text:p>
                </table:table-cell>
                <table:table-cell table:style-name="cell_frame_all" table:number-rows-spanned="1" table:number-columns-spanned="1">
                  <text:p text:style-name="table_al">Lozingen-besluit</text:p>
                  <text:p text:style-name="table_al">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20</text:p>
                </table:table-cell>
                <table:table-cell table:style-name="cell_frame_all" table:number-rows-spanned="1" table:number-columns-spanned="1">
                  <text:p text:style-name="table_al">Het aanvragen van kentekenbewijzen bij de RDW voor de voertuigen in eigendom van de gemeente Venray</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SDW en teammanager OR</text:p>
                </table:table-cell>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Ruimtelijke Ontwikkeling</text:span>
                  </text:p>
                </table:table-cell>
              </table:table-row>
              <table:table-row table:style-name="row">
                <table:table-cell table:style-name="cell_frame_all" table:number-rows-spanned="1" table:number-columns-spanned="1">
                  <text:p text:style-name="table_al">RO1</text:p>
                </table:table-cell>
                <table:table-cell table:style-name="cell_frame_all" table:number-rows-spanned="1" table:number-columns-spanned="1">
                  <text:p text:style-name="table_al">Het vaststellen van de verkoopprijs met indexering, de mogelijke</text:p>
                  <text:p text:style-name="table_al">winst en het af te dragen deel van deze winst aan de gemeente bij</text:p>
                  <text:p text:style-name="table_al">doorverkoop van premiekoopwoningen, voor zover dit is vastgelegd in de grondverkoop-voorwaarden / premiebeschikking</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2</text:p>
                </table:table-cell>
                <table:table-cell table:style-name="cell_frame_all" table:number-rows-spanned="1" table:number-columns-spanned="1">
                  <text:p text:style-name="table_al">Het uitvoeren van handelingen ten behoeve van het</text:p>
                  <text:p text:style-name="table_al">voorbereiden en opstellen van plannen op het gebied van</text:p>
                  <text:p text:style-name="table_al">ruimtelijke ontwikkeling, milieu en volkshuisvesting en het</text:p>
                  <text:p text:style-name="table_al">uitwerken van deze plannen, zulks met uitsluiting van het</text:p>
                  <text:p text:style-name="table_al">besluiten op die plann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3</text:p>
                </table:table-cell>
                <table:table-cell table:style-name="cell_frame_all" table:number-rows-spanned="1" table:number-columns-spanned="1">
                  <text:p text:style-name="table_al">Het beslissen op principeverzoeken ikv ruimtelijke 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4</text:p>
                </table:table-cell>
                <table:table-cell table:style-name="cell_frame_all" table:number-rows-spanned="1" table:number-columns-spanned="1">
                  <text:p text:style-name="table_al">Het besluiten op verzoeken om planschadevergoeding </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5</text:p>
                </table:table-cell>
                <table:table-cell table:style-name="cell_frame_all" table:number-rows-spanned="1" table:number-columns-spanned="1">
                  <text:p text:style-name="table_al">Het uitvoeren van handelingen ten behoeve van het voorbereiden en</text:p>
                  <text:p text:style-name="table_al">opstellen van exploitatieplannen als bedoeld in artikel 6.12 Wro, zulks</text:p>
                  <text:p text:style-name="table_al">met uitsluiting van de besluitvorming terzak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6</text:p>
                </table:table-cell>
                <table:table-cell table:style-name="cell_frame_all" table:number-rows-spanned="1" table:number-columns-spanned="1">
                  <text:p text:style-name="table_al">Het nemen van achtervangbesluiten ten behoeve van het Waarborgfonds</text:p>
                  <text:p text:style-name="table_al">Sociale Woningbouw ter borging van woningbouwlening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7</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8</text:p>
                </table:table-cell>
                <table:table-cell table:style-name="cell_frame_all" table:number-rows-spanned="1" table:number-columns-spanned="1">
                  <text:p text:style-name="table_al">In kwesties waarin verjaringsproblematiek aan de orde is, overdragen van</text:p>
                  <text:p text:style-name="table_al">stukjes grond met een oppervlakte van maximaal 100 m2 aan derden, zonder</text:p>
                  <text:p text:style-name="table_al">betaling van de voor grond vastgestelde verkoopprijs</text:p>
                </table:table-cell>
                <table:table-cell table:style-name="cell_frame_all" table:number-rows-spanned="1" table:number-columns-spanned="1">
                  <text:p text:style-name="table_al">Artikel 160 en 171 Gemeente-wet en het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9</text:p>
                </table:table-cell>
                <table:table-cell table:style-name="cell_frame_all" table:number-rows-spanned="1" table:number-columns-spanned="1">
                  <text:p text:style-name="table_al">Het plaatsen van een elektronische handtekening in het kader</text:p>
                  <text:p text:style-name="table_al">van de uitvoering van de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10</text:p>
                </table:table-cell>
                <table:table-cell table:style-name="cell_frame_all" table:number-rows-spanned="1" table:number-columns-spanned="1">
                  <text:p text:style-name="table_al">Het procedureel afhandelen van een raadsbeslui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 en teammanager RO</text:p>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Type mandaa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6">
                  <text:p text:style-name="table_al">
                    <text:span text:style-name="nadrukvet">Team Maatschappelijke Ontwikkeling</text:span>
                  </text:p>
                </table:table-cell>
              </table:table-row>
              <table:table-row table:style-name="row">
                <table:table-cell table:style-name="cell_frame_all" table:number-rows-spanned="1" table:number-columns-spanned="1">
                  <text:p text:style-name="table_al">MO1</text:p>
                </table:table-cell>
                <table:table-cell table:style-name="cell_frame_all" table:number-rows-spanned="1" table:number-columns-spanned="1">
                  <text:p text:style-name="table_al">Het nemen van besluiten inzake het</text:p>
                  <text:p text:style-name="table_al">vorderingsrecht </text:p>
                </table:table-cell>
                <table:table-cell table:style-name="cell_frame_all" table:number-rows-spanned="1" table:number-columns-spanned="1">
                  <text:p text:style-name="table_al">art. 107 WP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2 </text:p>
                </table:table-cell>
                <table:table-cell table:style-name="cell_frame_all" table:number-rows-spanned="1" table:number-columns-spanned="1">
                  <text:p text:style-name="table_al">Het nemen van besluiten inzake verhuur en</text:p>
                  <text:p text:style-name="table_al">medegebruik van schoolgebouwen of -terreinen</text:p>
                </table:table-cell>
                <table:table-cell table:style-name="cell_frame_all" table:number-rows-spanned="1" table:number-columns-spanned="1">
                  <text:p text:style-name="table_al">art. 108 WP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3</text:p>
                </table:table-cell>
                <table:table-cell table:style-name="cell_frame_all" table:number-rows-spanned="1" table:number-columns-spanned="1">
                  <text:p text:style-name="table_al">Het nemen van besluiten in het kader van de</text:p>
                  <text:p text:style-name="table_al">Verordening voorzieningen huisvesting</text:p>
                  <text:p text:style-name="table_al">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4</text:p>
                </table:table-cell>
                <table:table-cell table:style-name="cell_frame_all" table:number-rows-spanned="1" table:number-columns-spanned="1">
                  <text:p text:style-name="table_al">Het nemen van besluiten met betrekking tot</text:p>
                  <text:p text:style-name="table_al">toezicht en handhaving op kwaliteits- en</text:p>
                  <text:p text:style-name="table_al">veiligheidseisen in het kader van de Wet</text:p>
                  <text:p text:style-name="table_al">kinderopvang</text:p>
                </table:table-cell>
                <table:table-cell table:style-name="cell_frame_all" table:number-rows-spanned="1" table:number-columns-spanned="1">
                  <text:p text:style-name="table_al">Wet Kinder- 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5</text:p>
                </table:table-cell>
                <table:table-cell table:style-name="cell_frame_all" table:number-rows-spanned="1" table:number-columns-spanned="1">
                  <text:p text:style-name="table_al">Het nemen van handhavingsbesluiten op basis van openbare orde en veiligheid</text:p>
                </table:table-cell>
                <table:table-cell table:style-name="cell_frame_all" table:number-rows-spanned="1" table:number-columns-spanned="1">
                  <text:p text:style-name="table_al">Diverse wetten en regels op het gebied van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SDW</text:p>
                  <text:p text:style-name="table_al">en teammanag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6</text:p>
                </table:table-cell>
                <table:table-cell table:style-name="cell_frame_all" table:number-rows-spanned="1" table:number-columns-spanned="1">
                  <text:p text:style-name="table_al">Administratieve verwerking beschikking tot inbewaringstelling Wet verplichte ggz </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st openbare orde en veiligheid en Senior beleids-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7</text:p>
                </table:table-cell>
                <table:table-cell table:style-name="cell_frame_all" table:number-rows-spanned="1" table:number-columns-spanned="1">
                  <text:p text:style-name="table_al">Overleg voeren met de</text:p>
                  <text:p text:style-name="table_al">geneesheer-directeur</text:p>
                </table:table-cell>
                <table:table-cell table:style-name="cell_frame_all" table:number-rows-spanned="1" table:number-columns-spanned="1">
                  <text:p text:style-name="table_al">artikel 8:18, lid 3, sub b van de Wet verplichte 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0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DCTERMS.alternative">Bevoegdhedenbesluit Gemeente Venray</meta:user-defined>
    <dc:language>nl</dc:language>
    <meta:user-defined meta:name="OVERHEIDop.locatietype/OVERHEIDop.gebiedsmarkering">Gemeente</meta:user-defined>
    <meta:user-defined meta:name="DC.title">Bevoegdhedenbesluit Gemeente Venray</meta:user-defined>
    <meta:user-defined meta:name="DCTERMS.W3CDTF/DCTERMS.available">2023-02-01</meta:user-defined>
    <meta:user-defined meta:name="DCTERMS.W3CDTF/OVERHEIDop.jaargang">2023</meta:user-defined>
    <meta:user-defined meta:name="OVERHEIDop.publicationIssue">45050</meta:user-defined>
    <meta:user-defined meta:name="OVERHEIDop.betreftRegeling">CVDR691756_1</meta:user-defined>
    <meta:user-defined meta:name="OVERHEIDop.GmbID/DC.identifier">gmb-2023-45050</meta:user-defined>
    <meta:user-defined meta:name="xs:date/OVERHEIDop.startdatum">2023-02-02</meta:user-defined>
    <meta:user-defined meta:name="OVERHEIDop.versieInformatie"/>
  </office:meta>
</office:document-meta>
</file>