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een vergunning te verlenen op de aanvraag Wabo ontvangen d.d.15-08-2022,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 Moerdijk, </text:p>
                  </table:table-cell>
                  <table:table-cell table:style-name="entry" table:number-rows-spanned="1" table:number-columns-spanned="1">
                    <text:p text:style-name="table_al">omgevingsvergunning voor opslag van ADR 6 in tankcontainers en </text:p>
                    <text:p text:style-name="table_al">opslag van gasflessen en wijziging in de noodpoort. 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donderdag </text:p>
            <text:p text:style-name="common-al">5 januari tot en met woensdag 15 februari 2023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 (onder vermelding van omwb zaaknr.2022-038506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05</meta:user-defined>
    <meta:user-defined meta:name="OVERHEIDop.GmbID/DC.identifier">gmb-2023-4505</meta:user-defined>
    <meta:user-defined meta:name="OVERHEIDop.versieInformatie"/>
  </office:meta>
</office:document-meta>
</file>