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19 1017PH Amsterdam, Lijnbaansgracht 238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19 1017PH Amsterdam, Lijnbaansgracht 238 1017PH Amsterdam</text:p>
            <text:p text:style-name="common-al">Omschrijving: tijdelijk plaatsen van een steundamwand ten behoeve van de kademuur ter hoogte van Lijnbaansgracht 219-238 voor de duur van maximaal 30 jaar</text:p>
            <text:p text:style-name="common-al">Datum ontvangst: 10-07-2023</text:p>
            <text:p text:style-name="common-al">Zaaknummer: Z2023-C005857</text:p>
            <text:p text:style-name="common-al">OLO nummer: 7920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5857</meta:user-defined>
    <meta:user-defined meta:name="DCTERMS.abstract">tijdelijk plaatsen van een steundamwand ten behoeve van de kademuur ter hoogte van Lijnbaansgracht 219-238 voor de duur van maximaal 3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ijnbaansgracht 219 1017PH Amsterdam, Lijnbaansgracht 238 1017PH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93</meta:user-defined>
    <meta:user-defined meta:name="OVERHEIDop.GmbID/DC.identifier">gmb-2023-450493</meta:user-defined>
    <meta:user-defined meta:name="OVERHEIDop.versieInformatie"/>
  </office:meta>
</office:document-meta>
</file>