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ouwen van een 2 onder 1 kap woning, Looweg 14, 7152AG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oktober 2023 een besluit genomen op de aanvraag met zaaknummer Z2023-00001148 voor het bouwen van een 2 onder 1 kap woning op locatie Looweg 14, 7152AG Eiberg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50489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489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489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48</meta:user-defined>
    <meta:user-defined meta:name="DCTERMS.abstract">Betreft:  Besluit op locatie Looweg 14, 7152AG Eibergen</meta:user-defined>
    <dc:language>nl</dc:language>
    <meta:user-defined meta:name="OVERHEIDop.locatietype/OVERHEIDop.gebiedsmarkering">Punt</meta:user-defined>
    <meta:user-defined meta:name="DC.title">Toestemming voor bouwen van een 2 onder 1 kap woning, Looweg 14, 7152AG Eibergen</meta:user-defined>
    <meta:user-defined meta:name="OVERHEIDop.datumEindeReactietermijn">2023-12-04</meta:user-defined>
    <meta:user-defined meta:name="OVERHEIDop.terinzageleggingBG">https://jeleefomgeving.nl/inzien/813585922/6e5de1f9-6e4e-11ee-815f-005056011332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0489</meta:user-defined>
    <meta:user-defined meta:name="OVERHEIDop.GmbID/DC.identifier">gmb-2023-450489</meta:user-defined>
    <meta:user-defined meta:name="OVERHEIDop.versieInformatie"/>
  </office:meta>
</office:document-meta>
</file>