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jaarlijks organiseren van de Westelbeerse Pinksterfeesten aan Broekeindsedijk 2 en 2b 5091KL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het bestemmingsplan voor het jaarlijks organiseren van de Westelbeerse Pinksterfeesten aan Broekeindsedijk 2 en 2b 5091KL Oost West en Middelbeers. Het kenmerk van de gemeente voor deze zaak is 08234733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5048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8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47339</meta:user-defined>
    <meta:user-defined meta:name="DCTERMS.abstract">afwijken van het bestemmingsplan voor het jaarlijks organiseren van 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het bestemmingsplan voor het jaarlijks organiseren van de Westelbeerse Pinksterfeesten aan Broekeindsedijk 2 en 2b 5091KL Oost West en Middelbeer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85</meta:user-defined>
    <meta:user-defined meta:name="OVERHEIDop.GmbID/DC.identifier">gmb-2023-450485</meta:user-defined>
    <meta:user-defined meta:name="OVERHEIDop.versieInformatie"/>
  </office:meta>
</office:document-meta>
</file>